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2-1-2-3">
      <text:list-level-style-bullet text:bullet-char="–" text:level="1">
        <style:list-level-properties text:min-label-width="10mm"/>
      </text:list-level-style-bullet>
    </text:list-style>
    <text:list-style style:name="id1-3-2-2-1-2-3-1">
      <text:list-level-style-bullet text:bullet-char="–" text:level="1">
        <style:list-level-properties text:min-label-width="10mm"/>
      </text:list-level-style-bullet>
    </text:list-style>
    <text:list-style style:name="id1-3-2-2-1-3-3">
      <text:list-level-style-bullet text:bullet-char="–" text:level="1">
        <style:list-level-properties text:min-label-width="10mm"/>
      </text:list-level-style-bullet>
    </text:list-style>
    <text:list-style style:name="id1-3-2-2-1-3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Dagelijks Bestuur van de Gemeenschappelijke Regeling Zeeland Seaports houdende Aanwijzingsbesluit Toezichthouders Haven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Dagelijks Bestuur van de Gemeenschappelijke Regeling Zeeland </text:span>
            <text:span text:style-name="nadrukcur">Seaports</text:span>
            <text:span text:style-name="nadrukcur"> maakt het volgende bekend:</text:span>
          </text:p>
            <text:p text:style-name="al">Gelet op:</text:p>
            <text:p text:style-name="al">Artikel 11.3 lid 1 van de Havenverordening Zeeland Seaports 2018 </text:p>
            <text:p text:style-name="al">Overwegende dat:</text:p>
            <text:list text:style-name="id1-3-2-1-1-5">
              <text:list-item text:style-override="id1-3-2-1-1-5-1">
                <text:number>–</text:number>
                <text:p text:style-name="al">ter uitvoering van het noodzakelijke toezicht op de naleving de voorschriften bij of krachtens de Havenverordening Zeeland Seaports 2018 gesteld, het noodzakelijk is toezichthouders aan te wijzen; </text:p>
              </text:list-item>
              <text:list-item text:style-override="id1-3-2-1-1-5-2">
                <text:number>–</text:number>
                <text:p text:style-name="al">het dagelijks bestuur op basis van artikel artikel 11.3 van de Havenverordening Zeeland Seaports 2018 bevoegd is tot het aanwijzen van de toezichthouders;</text:p>
              </text:list-item>
            </text:list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Aanwijzingsbesluit Toezichthouders Havenverordening 2018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</text:p>
              <text:p text:style-name="al">Als toezichthouders belast met het toezicht op de naleving als bedoeld in artikel 11.3, lid 1 van de Havenverordening Zeeland Seaports 2018 worden voor het gehele beheersgebied aan te wijzen:</text:p>
              <text:list text:style-name="id1-3-2-2-1-2-3">
                <text:list-item text:style-override="id1-3-2-2-1-2-3-1">
                  <text:number>–</text:number>
                  <text:p text:style-name="al">De medewerkers en het hoofd van de afdeling havendienst van de NV Zeeland Seaports.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</text:p>
              <text:p text:style-name="al">Als toezichthouders belast met het toezicht op de naleving als bedoeld in artikel 11.3, lid 1 van de Havenverordening Zeeland Seaports 2018 worden voor het gehele beheersgebied gelegen binnen de grenzen van de Gemeente Terneuzen aan te wijzen:</text:p>
              <text:list text:style-name="id1-3-2-2-1-3-3">
                <text:list-item text:style-override="id1-3-2-2-1-3-3-1">
                  <text:number>–</text:number>
                  <text:p text:style-name="al">De medewerkers van Rijkswaterstaat welke bij overeenkomst tot regeling van de uitvoering van nautische beheertaken in het havengebied Terneuzen zijn belast met het nautisch havenbeheer.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</text:p>
              <text:p text:style-name="al">Dit besluit treedt in werking op 1 januari 2018.</text:p>
              <text:p text:style-name="al"/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, gehouden op 6 december 2017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, </text:span></text:p>
            <text:p><text:span text:style-name="functie">C.M.M. Schönknecht-Vermeul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Drs. T.J. Kalverbo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Uitgegeven 20 december 2017</text:span></text:p>
            <text:p><text:span text:style-name="functie">De secretaris van de provincie Zeeland, </text:span></text:p>
            <text:p><text:span text:style-name="functie">A.W. Smi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78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8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78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Dagelijks Bestuur van de Gemeenschappelijke Regeling Zeeland Seaports houdende Aanwijzingsbesluit Toezichthouders Havenverordening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5781</meta:user-defined>
    <meta:user-defined meta:name="OVERHEIDop.PrbID/DC.identifier">prb-2017-5781</meta:user-defined>
    <meta:user-defined meta:name="OVERHEID.TaxonomieBeleidsagenda/OVERHEID.category">Openbare orde en veiligheid | Organisatie en beleid</meta:user-defined>
    <meta:user-defined meta:name="OVERHEID.Provincie/DC.spatial">Zeeland</meta:user-defined>
    <meta:user-defined meta:name="DC.source">N.v.t.;</meta:user-defined>
    <meta:user-defined meta:name="DCTERMS.alternative">Aanwijzigingsbesluit Toezichthouders Havenverordening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eeland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Provincie/DCTERMS.publisher">Zeeland</meta:user-defined>
    <meta:user-defined meta:name="OVERHEID.Provincie/OVERHEID.authority">Zeeland</meta:user-defined>
    <meta:user-defined meta:name="OVERHEIDop.betreftRegeling">CVDR604502_1</meta:user-defined>
    <meta:user-defined meta:name="OVERHEIDop.versieInformatie"/>
  </office:meta>
</office:document-meta>
</file>