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2743747 – nabij F.C. Donderslaan 2 te Nijmegen – Radboud Universiteit RADBOUD umc</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tussenkopcur">Gedeputeerde Staten van Gelderland delen mee dat zij besloten hebben een vergunning ingevolge de Wet algemene bepalingen omgevingsrecht (Wabo), waarbij de reguliere voorbereidingsprocedure van toepassing is, te verlenen.</text:p>
            <text:p text:style-name="tussenkopcur"/>
            <text:p text:style-name="tussenkopcur">Aan    :  Radboud Universiteit/RADBOUDumc</text:p>
            <text:p text:style-name="tussenkopcur">Locatie  :  nabij F.C. Donderslaan 2 te Nijmegen</text:p>
            <text:p text:style-name="tussenkopcur">Voor    :  het verplaatsen van een brandhydrant en het uitbreiden van een overdekte fietsenstalling nabij gebouw M873</text:p>
            <text:p text:style-name="tussenkopcur">Datum   :  9 februari 2017</text:p>
            <text:p text:style-name="tussenkopcur">Zaaknummer ODRN:  W.Z17.101140.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langhebbenden kunnen binnen zes weken na de bekendmaking van het besluit een bezwaarschrift indienen. </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2743747 – nabij F.C. Donderslaan 2 te Nijmegen – Radboud Universiteit RADBOUD umc</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3</meta:user-defined>
    <meta:user-defined meta:name="OVERHEIDop.publicationIssue">578</meta:user-defined>
    <meta:user-defined meta:name="OVERHEIDop.PrbID/DC.identifier">prb-2017-5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F.C. Donders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exb-2017-4826</meta:user-defined>
    <meta:user-defined meta:name="OVERHEID.EPSG28992/DC.spatial">188014 426344</meta:user-defined>
    <meta:user-defined meta:name="OVERHEIDop.versieInformatie"/>
  </office:meta>
</office:document-meta>
</file>