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357705 - Stichting Katholieke Universiteit - Houtlaan 2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 </text:p>
            <text:p text:style-name="tussenkopcur">Locatie : Houtlaan 2 te Nijmegen </text:p>
            <text:p text:style-name="tussenkopcur">Omschrijving : (ver)bouwen van een bouwwerk Houtlaan 2 </text:p>
            <text:p text:style-name="tussenkopcur">Datum ontvangst : 8 december 2017 </text:p>
            <text:p text:style-name="tussenkopcur">Zaaknummer ODRN : W.Z17.108295.01</text:p>
            <text:p text:style-name="tussenkopcur"/>
            <text:p text:style-name="tussenkopcur">Mogelijkheid tot inzien</text:p>
            <text:p text:style-name="tussenkopcur">De aanvraag kan op verzoek worden ingezien.</text:p>
            <text:p text:style-name="common-al"/>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7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7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7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357705 - Stichting Katholieke Universiteit - Houtlaan 2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3</meta:user-defined>
    <meta:user-defined meta:name="OVERHEIDop.publicationIssue">5774</meta:user-defined>
    <meta:user-defined meta:name="OVERHEIDop.PrbID/DC.identifier">prb-2017-57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XZ</meta:user-defined>
    <meta:user-defined meta:name="OVERHEIDop.woonplaats">Nijmegen</meta:user-defined>
    <meta:user-defined meta:name="OVERHEIDop.straatnaam">Hout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8040 425423</meta:user-defined>
    <meta:user-defined meta:name="OVERHEIDop.versieInformatie"/>
  </office:meta>
</office:document-meta>
</file>