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50*"/>
    </style:style>
    <style:style style:family="table-column" style:parent-style-name="colspec" style:name="id1-3-2-4-4-1-2">
      <style:table-column-properties style:rel-column-width="50*"/>
    </style:style>
  </office:automatic-styles>
  <office:body>
    <office:text>
      <text:p text:style-name="new_page_staatscourant"/>
      <text:p text:style-name="single-kop-titel">Besluit van Gedeputeerde Staten van Utrecht van 26 september 2017, nummer 81B36E5, tot wijziging van de Collectieve Arbeidsvoorwaardenregeling Provincies i.v.m. de salarisafspraken in de cao provincies 2017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1947&amp;titeldeel=III&amp;artikel=125&amp;z=2017-01-01&amp;g=2017-01-01" xlink:type="simple">125, tweede lid</text:a>, en <text:a xlink:href="http://wetten.overheid.nl/jci1.3:c:BWBR0001947&amp;paragraaf=2&amp;artikel=134&amp;z=2017-01-01&amp;g=2017-01-01" xlink:type="simple">134, tweede lid, van de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van Collectieve Arbeidsvoorwaardenregeling Provincies wordt vervangen door de bij dit besluit behoren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dragen in artikel E 12, eerste lid, onderdeel a. onderscheidenlijk onderdeel b, van de Collectieve Arbeidsvoorwaardenregeling Provincies komen te luiden: € 25,97 onderscheidenlijk € 16,7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, na uitgifte van het Provinciaal Blad waarin het is geplaatst, met terugwerkende kracht in werking op 1 jul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Utrecht van 26 september 2017,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  <text:section text:name="bijlage_id1-3-2-4" text:style-name="bijlage">
          <text:p text:style-name="bijlage_top"/>
          <text:p text:style-name="hoofdstuk_kop">Bijlage</text:p>
          <text:p text:style-name="tussenkopvet">BIJLAGE 2, BEDOELD IN ARTIKEL C.4, EERSTE LID, VAN DE COLLECTIEVE ARBEIDSVOORWAARDENREGELING PROVINCIES</text:p>
          <text:p text:style-name="al">
          <text:span text:style-name="nadrukcur">(salarisgebouw provincies en minimumvakantie-uitkering per juli 2017)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A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120% van het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100% van het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1.891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589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2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2.018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60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3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2.202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621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4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2.322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636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5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2.441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709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6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2.55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79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7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2.822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1.975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8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3.196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2.237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9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3.616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2.531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0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3.96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2.775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1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4.636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3.245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2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5.284,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3.698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3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5.73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4.016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4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6.501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4.551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5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7.150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5.005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6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7.865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5.506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7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8.651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6.056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8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€ 9.516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</text:p>
                </table:table-cell>
                <table:table-cell table:style-name="cell_frame_all" table:number-rows-spanned="1" table:number-columns-spanned="1">
                  <text:p text:style-name="table_al">€ 6.661,59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Alle salarisbedragen zijn uitgedrukt in euro’s. Het zijn maandbedragen die gelden bij een 36-urige werkweek. Bij een formele arbeidsduur van minder (of meer) uren per week worden de bedragen naar evenredigheid bepaald.</text:span>
        </text:p>
          <text:p text:style-name="al">
          <text:span text:style-name="nadrukcur">De minimumvakantie-uitkering per maand bedraagt bij een volledige functie per 1 juli 2017:</text:span>
        </text:p>
          <text:p text:style-name="al">
          <text:span text:style-name="nadrukcur">€ 158,11.</text:span>
        </text:p>
          <text:p text:style-name="al">
          <text:span text:style-name="nadrukcur">Het Wettelijk Minimumloon in schaal A is het Wettelijk minimumloon zoals vastgesteld op grond van de Wet minimumloon en minimumvakantiebijslag. Op schaal A zijn de cao loonstijgingen in de sector provincies niet van toepassing.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26 september 2017, nummer 81B36E5, tot wijziging van de Collectieve Arbeidsvoorwaardenregeling Provincies i.v.m. de salarisafspraken in de cao provincies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773</meta:user-defined>
    <meta:user-defined meta:name="OVERHEIDop.PrbID/DC.identifier">prb-2017-577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artikel 125, tweede lid, van de Ambtenarenwet;1.0:c:BWBR0001947&amp;artikel=125&amp;lid=2&amp;g=2017-01-01</meta:user-defined>
    <meta:user-defined meta:name="DC.source">artikel 134, tweede lid, van de Ambtenarenwet;1.0:c:BWBR0001947&amp;artikel=134&amp;lid=2&amp;g=2017-01-01</meta:user-defined>
    <meta:user-defined meta:name="OVERHEIDop.referentienummer">81BE35CB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7-12-14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02156_2</meta:user-defined>
    <meta:user-defined meta:name="OVERHEIDop.versieInformatie"/>
  </office:meta>
</office:document-meta>
</file>