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357449 - Cooperatieve Pelsdierenfokkers Centrale Flevo - Nijverheidsweg 11  te Putt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Cooperatieve Pelsdierenfokkers Centrale Flevo</text:p>
            <text:p text:style-name="tussenkopcur">Locatie : Nijverheidsweg 11  te Putten</text:p>
            <text:p text:style-name="tussenkopcur">Omschrijving : nieuwbouw bedrijfspand</text:p>
            <text:p text:style-name="tussenkopcur">Datum ontvangst : 8 december 2017  </text:p>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Noord-Veluwe, telefoonnummer (0341) 47 43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7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357449 - Cooperatieve Pelsdierenfokkers Centrale Flevo - Nijverheidsweg 11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71</meta:user-defined>
    <meta:user-defined meta:name="OVERHEIDop.PrbID/DC.identifier">prb-2017-57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LA 11</meta:user-defined>
    <meta:user-defined meta:name="OVERHEIDop.woonplaats">Putten</meta:user-defined>
    <meta:user-defined meta:name="OVERHEIDop.straatnaam">Nijverhei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134 475444</meta:user-defined>
    <meta:user-defined meta:name="OVERHEIDop.versieInformatie"/>
  </office:meta>
</office:document-meta>
</file>