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Gezondheidscentrum Didam aan de Panhuis 52 te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gunningverlening Waterwet</text:span>
          </text:p>
            <text:p text:style-name="common-al">Gedeputeerde Staten van Gelderland delen mee dat zij een aanvraag om wijziging van vergunning ingevolge de Waterwet hebben ontvangen voor het bodemenergiesysteem van het Gezondheidscentrum Didam, gelegen aan de Panhuis 52 te Didam.</text:p>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de bijbehorende stukken liggen gedurende zes weken na de publicatiedatum ter inzage bij de gemeente Didam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5268 te vermelden.</text:p>
            <text:p text:style-name="common-al"/>
            <text:p text:style-name="common-al">
            <text:span text:style-name="nadrukvet">Rechtsmiddelen</text:span>
          </text:p>
            <text:p text:style-name="common-al">Eenieder kan tijdens de inzagetermijn zienswijzen over het ontwerpbesluit indienen, onder vermelding van zaaknummer 2016-01526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6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Gezondheidscentrum Didam aan de Panhuis 52 te Di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769</meta:user-defined>
    <meta:user-defined meta:name="OVERHEIDop.PrbID/DC.identifier">prb-2017-57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41BZ 56</meta:user-defined>
    <meta:user-defined meta:name="OVERHEIDop.woonplaats">Didam</meta:user-defined>
    <meta:user-defined meta:name="OVERHEIDop.straatnaam">Panhuis</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9621</meta:user-defined>
    <meta:user-defined meta:name="OVERHEID.EPSG28992/DC.spatial">205961 439441</meta:user-defined>
    <meta:user-defined meta:name="OVERHEIDop.versieInformatie"/>
  </office:meta>
</office:document-meta>
</file>