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erden: Wilhelminaweg 46 UT063201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 </text:p>
            <text:p text:style-name="common-al">Naam indiener:        De Wasserij C.V.</text:p>
            <text:p text:style-name="common-al">Locatie                   Wilhelminaweg 46 in Woerden  (UT063201454)</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mevrouw T. Fluitman, telefoonnummer 030-702336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6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6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6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erden: Wilhelminaweg 46 UT06320145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3</meta:user-defined>
    <meta:user-defined meta:name="OVERHEIDop.publicationIssue">5766</meta:user-defined>
    <meta:user-defined meta:name="OVERHEIDop.PrbID/DC.identifier">prb-2017-57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1XC 46</meta:user-defined>
    <meta:user-defined meta:name="OVERHEIDop.woonplaats">Woerden</meta:user-defined>
    <meta:user-defined meta:name="OVERHEIDop.straatnaam">Wilhelmina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0728 455267</meta:user-defined>
    <meta:user-defined meta:name="OVERHEIDop.versieInformatie"/>
  </office:meta>
</office:document-meta>
</file>