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text:p>
            <text:p text:style-name="common-al">20 december 2017 te 10.00 uur in de statenzaal van het provinciehuis, Zuid-Hollandplein 1 te Den Haag.</text:p>
            <text:p text:style-name="common-al">Aan de orde komen:</text:p>
            <text:p text:style-name="common-al">Regeling van de werkzaamheden.</text:p>
            <text:p text:style-name="tussenkopcur">
            <text:span text:style-name="nadrukvet">Bespreekstukken:</text:span>
          </text:p>
            <text:p text:style-name="common-al">Statenvoorstel tot vaststelling partiele herziening VRM windenergie (7054)</text:p>
            <text:p text:style-name="common-al">Statenvoorstel tot actualisering 2016 VRM en vaststelling onderdeel intensieve veehouderij (7055)</text:p>
            <text:p text:style-name="common-al">Statenvoorstel tot vaststelling Uitvoeringsbesluit vernieuwing Steekterbrug te Alphen aan den Rijn (6994)</text:p>
            <text:p text:style-name="tussenkopcur">
            <text:span text:style-name="nadrukvet">Hamerstukken:</text:span>
          </text:p>
            <text:p text:style-name="common-al">Statenvoorstel tot vaststelling Incidentele subsidie Gemeente Gorinchem – Reizigerstunnel Gorinchem (7057)</text:p>
            <text:p text:style-name="common-al">Statenvoorstel over rapport Randstedelijke Rekenkamer regierol natuurcompensatie (7062)</text:p>
            <text:p text:style-name="common-al">Statenvoorstel tot vaststelling Wijziging van de Subsidieregeling groen 2016, paragrafen 2.4 en 2.10 (7059)</text:p>
            <text:p text:style-name="common-al">Statenvoorstel tot vaststelling wijziging hoofdsubsidieplafond 2018 SNL 2016 onderdeel natuurbeheer en SKNL 2013 (7058)</text:p>
            <text:p text:style-name="common-al">Statenvoorstel tot vaststelling Verordening Precariobelasting 2018 (7060)</text:p>
            <text:p text:style-name="common-al">Statenvoorstel tot instemming met de overdracht provinciale aandelen WBR-infra naar een nieuw op te richten Holding (7056)</text:p>
            <text:p text:style-name="common-al">Statenvoordracht van Statencommissies Aangenomen en afgehandelde moties Provinciale Staten (7061<text:span text:style-name="nadrukvet">)</text:span></text:p>
            <text:p text:style-name="tussenkopcur">
            <text:span text:style-name="nadrukvet">Verslag van vorige vergadering(en):</text:span>
          </text:p>
            <text:p text:style-name="common-al">Vaststelling notulen vergadering van Provinciale Staten van 8 november 2017</text:p>
            <text:p text:style-name="common-al">Inspreekrecht</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n Haag, 7 december. 2017.</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65</meta:user-defined>
    <meta:user-defined meta:name="OVERHEIDop.PrbID/DC.identifier">prb-2017-5765</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