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2-3">
      <text:list-level-style-bullet text:bullet-char="•" text:level="1">
        <style:list-level-properties text:min-label-width="10mm"/>
      </text:list-level-style-bullet>
    </text:list-style>
    <text:list-style style:name="id1-3-2-2-1-5-3-5-2-3-1">
      <text:list-level-style-bullet text:bullet-char="•" text:level="1">
        <style:list-level-properties text:min-label-width="10mm"/>
      </text:list-level-style-bullet>
    </text:list-style>
    <text:list-style style:name="id1-3-2-2-1-5-3-5-2-3-2">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Stimuleringsregeling Bovenlokale Evenementen 2018</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5 december 2017 hebben vastgesteld:</text:p>
          </text:section>
          <text:section text:name="afkondiging_id1-3-2-1-2" text:style-name="afkondiging">
            <text:p text:style-name="afkondiging_top"/>
            <text:p text:style-name="al">
            <text:span text:style-name="nadrukvet"> WIJZIGINGSBESLUIT STIMULERINGSREGELING BOVENLOKALE EVENEMEN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timuleringsregeling Bovenlokale Evenementen 2018 </text:p>
            <text:p text:style-name="al"/>
            <text:p text:style-name="al">De Stimuleringsregeling Bovenlokale Evenementen 2018 wordt als volgt gewijzigd:</text:p>
            <text:p text:style-name="al"/>
            <text:list text:style-name="id1-3-2-2-1-5">
              <text:list-item text:style-override="id1-3-2-2-1-5-1">
                <text:number>A.</text:number>
                <text:p text:style-name="al">In artikel 6 wordt het achtste lid: “de Provincie Limburg hetzelfde evenemen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p text:style-name="al"/>
                <text:p text:style-name="al">vervangen door:</text:p>
                <text:p text:style-name="al"/>
                <text:p text:style-name="al">“de Provincie Limburg hetzelfde evenemen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of bijdragen van de Stichting Popmuziek Limburg, worden hierbij beschouwd als subsidiëring/financiering door de Provincie Limburg;”</text:p>
                <text:p text:style-name="al"/>
              </text:list-item>
              <text:list-item text:style-override="id1-3-2-2-1-5-2">
                <text:number>B.</text:number>
                <text:p text:style-name="al">In artikel 10 wordt het eerste lid: “De subsidieaanvraag kan vanaf 1 januari 2018 worden ingediend en dient uiterlijk 31 december 2018 te zijn ontvangen door Gedeputeerde Staten.”</text:p>
                <text:p text:style-name="al"/>
                <text:p text:style-name="al">vervangen door:</text:p>
                <text:p text:style-name="al"/>
                <text:p text:style-name="al">“De subsidieaanvraag dient uiterlijk 31 december 2018 te zijn ontvangen door Gedeputeerde Staten.”</text:p>
                <text:p text:style-name="al"/>
              </text:list-item>
              <text:list-item text:style-override="id1-3-2-2-1-5-3">
                <text:number>C.</text:number>
                <text:p text:style-name="al">In de toelichting onder artikel 5, zevende lid Subsidiecriteria wordt de tweede alinea:</text:p>
                <text:p text:style-name="al"/>
                <text:p text:style-name="al">“Daarnaast moet die financiële bijdrage specifiek zijn bedoeld voor het evenement in 2018 waarvoor subsidie wordt gevraagd bij de Provincie Limburg. Een aantal verenigingen en stichtingen krijgt van de gemeente (o.b.v. het ledenaantal) een structurele jaarlijkse subsidie. In dat geval is de financiële bijdrage voor het betreffende evenement veelal verdisconteerd in de structurele bijdrage. Indien een vereniging of stichting deze jaarlijkse subsidie (geheel of gedeeltelijk) wenst in te zetten voor het betreffende evenement, vragen wij u het volgende aan te leveren:</text:p>
                <text:list text:style-name="id1-3-2-2-1-5-3-5">
                  <text:list-item text:style-override="id1-3-2-2-1-5-3-5-1">
                    <text:number>-</text:number>
                    <text:p text:style-name="al">een begroting met daarin duidelijk vermeld welk bedrag u van de structurele subsidie wenst in te zetten voor het betreffende evenement in 2018;</text:p>
                  </text:list-item>
                  <text:list-item text:style-override="id1-3-2-2-1-5-3-5-2">
                    <text:number>-</text:number>
                    <text:p text:style-name="al">Een bewijs van financiële bijdrage(n) van de gemeente(n) voor het betreffende evenement in 2018, zijnde:</text:p>
                    <text:list text:style-name="id1-3-2-2-1-5-3-5-2-3">
                      <text:list-item text:style-override="id1-3-2-2-1-5-3-5-2-3-1">
                        <text:number>•</text:number>
                        <text:p text:style-name="al">een bewijs van een (structurele) subsidie van de gemeente(n) voor het jaar 2018, dan wel;</text:p>
                      </text:list-item>
                      <text:list-item text:style-override="id1-3-2-2-1-5-3-5-2-3-2">
                        <text:number>•</text:number>
                        <text:p text:style-name="al">een schriftelijke verklaring van de gemeente, waaruit blijkt dat de in de begroting genoemde financiële bijdrage van de gemeente is bestemd voor het betreffende evenement in 2018. Door in te stemmen met de door u aan ons overgelegde begroting geeft de gemeente te kennen dat de door de gemeente verstrekte subsidie (geheel of gedeeltelijk) kan worden aangewend voor het betreffende evenement in 2018.”</text:p>
                      </text:list-item>
                    </text:list>
                  </text:list-item>
                </text:list>
              </text:list-item>
              <text:list-item text:style-override="id1-3-2-2-1-5-4">
                <text:number/>
                <text:p text:style-name="al">vervangen door:</text:p>
                <text:p text:style-name="al"/>
                <text:p text:style-name="al">“Wij vragen u gelet op het vereiste van een financiële bijdrage(n) van de gemeente(n), behalve een begroting, om als bijlage een bewijs aan te leveren dat u deze bijdrage(n) van de gemeente(n) ontvangt.</text:p>
                <text:p text:style-name="al"/>
                <text:p text:style-name="al">Een aantal verenigingen en stichtingen krijgt van de gemeente (bijvoorbeeld o.b.v. het ledenaantal) een structurele jaarlijkse subsidie. In dat geval is de financiële bijdrage voor het betreffende evenement veelal verdisconteerd in die structurele subsidie. Indien een vereniging of stichting deze jaarlijkse subsidie (geheel of gedeeltelijk) wenst in te zetten voor het betreffende evenement, dient het hierboven genoemde bewijs van de bijdrage door de gemeente een schriftelijke verklaring van de gemeente te zijn, waaruit blijkt dat de in de begroting genoemde financiële bijdrage van de gemeente afkomstig is uit de structurele subsidie, maar mag worden ingezet voor het betreffende evenement in 201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decem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timuleringsregeling Bovenlokale Evenemente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62</meta:user-defined>
    <meta:user-defined meta:name="OVERHEIDop.PrbID/DC.identifier">prb-2017-5762</meta:user-defined>
    <meta:user-defined meta:name="OVERHEID.TaxonomieBeleidsagenda/OVERHEID.category">Cultuur en recreat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132-2017</meta:user-defined>
    <meta:user-defined meta:name="DCTERMS.alternative">Stimuleringsregeling Bovenlokale Evenemente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256_2</meta:user-defined>
    <meta:user-defined meta:name="OVERHEIDop.versieInformatie"/>
  </office:meta>
</office:document-meta>
</file>