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Westervoortsedijk 73 te Arnhem – OLO 323450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eolia Industriediensten</text:p>
            <text:p text:style-name="tussenkopcur">Locatie    : Westervoortsedijk 73 te Arnhem</text:p>
            <text:p text:style-name="tussenkopcur">Omschrijving   : oprichten van een nieuwe aardgasgestookte stoomketel 15 op IPKW</text:p>
            <text:p text:style-name="tussenkopcur">Datum ontvangst  : 7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 telefoonnummer  026 377 16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6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Westervoortsedijk 73 te Arnhem – OLO 323450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61</meta:user-defined>
    <meta:user-defined meta:name="OVERHEIDop.PrbID/DC.identifier">prb-2017-57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980 442677</meta:user-defined>
    <meta:user-defined meta:name="OVERHEIDop.versieInformatie"/>
  </office:meta>
</office:document-meta>
</file>