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stellingsbesluit de Regeling uitvoering LEADER projecten Oost-Groningen (wijz)</text:p>
      <text:section text:name="regeling_id1-3-2" text:style-name="regeling">
        <text:section text:name="aanhef_id1-3-2-1" text:style-name="aanhef">
          <text:section text:name="preambule_id1-3-2-1-1" text:style-name="preambule">
            <text:p text:style-name="al">Gedeputeerde Staten van Groningen maken bekend dat door het lid van Gedeputeerde Staten dat het onderwerp in portefeuille heeft op 10 oktober 2017,  afdeling LGW, dossiernummer K6080, is vastgesteld de wijziging van het Openstellingsbesluit de Regeling uitvoering LEADER projecten Oost-Groningen.</text:p>
            <text:p text:style-name="al"/>
            <text:p text:style-name="al">Gedeputeerde Staten der provincie Groningen </text:p>
            <text:p text:style-name="al"/>
            <text:p text:style-name="al">Gelet op artikel 1.2 Regeling Europees Plattelandsontwikkelingsprogramma 3 subsidies provincie Groningen;</text:p>
            <text:p text:style-name="al"/>
            <text:p text:style-name="al">Gelet op het Instellingsbesluit LAG Oost-Groningen d.d. 15 december 2015, agendapunt 11, zaaknr. 599719;</text:p>
          </text:section>
        </text:section>
        <text:section text:name="regeling-tekst_id1-3-2-2" text:style-name="regeling-tekst">
          <text:section text:name="artikel_id1-3-2-2-1" text:style-name="artikel">
            <text:p text:style-name="artikel_kop_titel">BESLUITEN:</text:p>
            <text:p text:style-name="al">Onderdeel III van het openstellingsbesluit de Regeling uitvoering LEADER projecten Oost-Groningen van 26 april 2016, nr. A.10, zaaknummer 627641, te wijzigen als volgt.:</text:p>
            <text:p text:style-name="al"/>
            <text:p text:style-name="al">III: Vast te stellen: het subsidieplafond voor de jaren 2016-2018 van 5.227.200,-</text:p>
            <text:p text:style-name="al"/>
            <text:p text:style-name="al">Dit besluit treedt in werking met ingang van de dag na bekendmaking in het Provinciaal Blad en werkt terug tot en met 9 maart 2017</text:p>
            <text:p text:style-name="al"/>
          </text:section>
        </text:section>
        <text:section text:name="regeling-sluiting_id1-3-2-3" text:style-name="regeling-sluiting">
          <text:section text:name="slotformulering_id1-3-2-3-1" text:style-name="slotformulering">
            <text:p text:style-name="al">Groningen, 10 oktober 2017</text:p>
            <text:p text:style-name="al"/>
            <text:p text:style-name="al">Gedeputeerde Staten voornoemd:</text:p>
            <text:p text:style-name="al"/>
          </text:section>
          <text:section text:name="ondertekening_id1-3-2-3-2">
            <text:p><text:span text:style-name="deze">Namens dezen,</text:span></text:p>
            <text:p><text:span text:style-name="ondertekening_naam">
            <text:span text:style-name="voornaam"> H. Staghouwer. </text:span>
            <text:span text:style-name="achternaam"/>
          </text:span></text:p>
            <text:p><text:span text:style-name="functie"/></text:p>
            <text:p><text:span text:style-name="functie">Dit besluit is genomen door het lid van Gedeputeerde Staten dat het onderwerp in portefeuille heef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5757</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57</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57</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de Regeling uitvoering LEADER projecten Oost-Groningen (wijz)</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2</meta:user-defined>
    <meta:user-defined meta:name="OVERHEIDop.publicationIssue">5757</meta:user-defined>
    <meta:user-defined meta:name="OVERHEIDop.PrbID/DC.identifier">prb-2017-5757</meta:user-defined>
    <meta:user-defined meta:name="OVERHEID.TaxonomieBeleidsagenda/OVERHEID.category">Bestuur | Organisatie en beleid</meta:user-defined>
    <meta:user-defined meta:name="OVERHEID.TaxonomieBeleidsagenda/OVERHEID.category">Recht | Organisatie en beleid</meta:user-defined>
    <meta:user-defined meta:name="OVERHEID.Provincie/DC.spatial">Groningen</meta:user-defined>
    <meta:user-defined meta:name="DC.source">Instellingsbesluit LAG Oost-Groningen d.d. 15 december 2015;</meta:user-defined>
    <meta:user-defined meta:name="DC.source">;http://decentrale.regelgeving.overheid.nl/cvdr/XHTMLoutput/Historie/Groningen/395401/CVDR395401_4.html</meta:user-defined>
    <meta:user-defined meta:name="OVERHEIDop.referentienummer">K6080</meta:user-defined>
    <meta:user-defined meta:name="DCTERMS.alternative">Regeling uitvoering van LEADER-projecten Oost-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12-13</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405484_3</meta:user-defined>
    <meta:user-defined meta:name="OVERHEIDop.versieInformatie"/>
  </office:meta>
</office:document-meta>
</file>