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Heerenberg – OLO 335671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ainfreight </text:p>
            <text:p text:style-name="tussenkopcur">Locatie    : Weteringstraat 25 tm 27 te ‘s-Heerenberg</text:p>
            <text:p text:style-name="tussenkopcur">Omschrijving   : opslag en distributie van goederen Mainfreight</text:p>
            <text:p text:style-name="tussenkopcur">Datum ontvangst  : 7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 telefoonnummer  06 86862235.</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5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Heerenberg – OLO 33567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55</meta:user-defined>
    <meta:user-defined meta:name="OVERHEIDop.PrbID/DC.identifier">prb-2017-57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GW 25</meta:user-defined>
    <meta:user-defined meta:name="OVERHEIDop.woonplaats">'s-Heerenberg</meta:user-defined>
    <meta:user-defined meta:name="OVERHEIDop.straatnaam">Weteringstraat</meta:user-defined>
    <meta:user-defined meta:name="OVERHEID.PostcodeHuisnummer/OVERHEIDop.postcodeHuisnummer">7041GW 17</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5414 431836</meta:user-defined>
    <meta:user-defined meta:name="OVERHEID.EPSG28992/DC.spatial">215587 431997</meta:user-defined>
    <meta:user-defined meta:name="OVERHEIDop.versieInformatie"/>
  </office:meta>
</office:document-meta>
</file>