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venstraat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9-08-2017 is door Dhr. H.G.M. van Helvoort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venstraat te Zutph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2-12-2017 tot 27-12-2017 worden ingezien via <text:a xlink:href="https://zoek.officielebekendmakingen.nl/" xlink:type="simple">https://zoek.officielebekendmakingen.nl/</text:a>  door bij Snelzoeken kenmerk, GE30100186/024/226/188/18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7-12-2017 schriftelijke indienen onder vermelding van GE30100186/024/226/188/189 aan Gedeputeerde Staten van Gelderland, Postbus 9090, 6800 GX Arnhem.</text:p>
            <text:p text:style-name="common-al"/>
            <text:p text:style-name="last-al">Arnhem, 12 december 2017, zaaknummer 1952482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venstraat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745</meta:user-defined>
    <meta:user-defined meta:name="OVERHEIDop.PrbID/DC.identifier">prb-2017-57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9414</meta:user-defined>
    <meta:user-defined meta:name="OVERHEIDop.externeBijlage">evaluatieverslag|exb-2017-59415</meta:user-defined>
    <meta:user-defined meta:name="OVERHEID.EPSG28992/DC.spatial">210373 461840</meta:user-defined>
    <meta:user-defined meta:name="OVERHEIDop.versieInformatie"/>
  </office:meta>
</office:document-meta>
</file>