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stkeetshaven en Tozindo gelegen aan de Rindijk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Westkeetshaven en Tozindo (deelgebied 1 vak 37 en 39 beide gedeeltelijk en de deelgebieden 2, 3, 4, 5) gelegen aan de Ringdijk te Zwijndrecht.</text:p>
            <text:p text:style-name="common-al">Deze locatie is geregistreerd onder zaaknummer Z-17-321931.</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 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
            <text:p text:style-name="common-al">Dordrecht, p.m.</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stkeetshaven en Tozindo gelegen aan de Rindijk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44</meta:user-defined>
    <meta:user-defined meta:name="OVERHEIDop.PrbID/DC.identifier">prb-2017-5744</meta:user-defined>
    <meta:user-defined meta:name="OVERHEID.TaxonomieBeleidsagenda/OVERHEID.category">Natuur en milieu | Organisatie en beleid</meta:user-defined>
    <meta:user-defined meta:name="OVERHEID.Gemeente/DC.spatial">Zwijndrecht</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7-321931</meta:user-defined>
    <meta:user-defined meta:name="DCTERMS.abstract">Inzake instemming met de resultaten van de sanering van de locatie Westkeetshaven en Tozindo (deelgebied 1 vak 37 eb 39 beide gedeeltelijk en de deelgebieden 2,3,4,5) aan de Ringdijk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2LD 216</meta:user-defined>
    <meta:user-defined meta:name="OVERHEIDop.woonplaats">Zwijndrecht</meta:user-defined>
    <meta:user-defined meta:name="OVERHEIDop.straatnaam">Ring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635 425790</meta:user-defined>
    <meta:user-defined meta:name="OVERHEIDop.versieInformatie"/>
  </office:meta>
</office:document-meta>
</file>