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Westkeetshaven en Tozindo gelegen aan de Ringdijk te Zwijndrech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Kennisgeving</text:span>
            <text:span text:style-name="nadrukvet"> Ontwerpbeschikking</text:span>
          </text:p>
            <text:p text:style-name="common-al">
            <text:span text:style-name="nadrukvet">Wet bodembescherming</text:span>
          </text:p>
            <text:p text:style-name="common-al">
            <text:span text:style-name="nadrukvet">Onderwerp</text:span>
          </text:p>
            <text:p text:style-name="common-al">De Omgevingsdienst Zuid-Holland Zuid maakt namens Gedeputeerde Staten van Zuid-Holland bekend dat zij op grond van artikel 29, eerste lid van de Wet bodembescherming (Wbb) heeft besloten dat er op de locatie Westkeetshaven en Tozindo (deelgebied 1 vak 36 geheel, 37 gedeeltelijk, 38 geheel en 39 gedeeltelijk) gelegen aan de Ringdijk te Zwijndrecht sprake is van een geval van ernstige bodemverontreiniging. Op grond van artikel 37, eerste lid Wbb heeft zij besloten dat de sanering niet spoedeisend is. </text:p>
            <text:p text:style-name="common-al">Deze locatie is geregistreerd onder zaaknummer Z-17-323340.</text:p>
            <text:p text:style-name="common-al">
            <text:span text:style-name="nadrukvet">Inzage</text:span>
          </text:p>
            <text:p text:style-name="common-al">De ontwerpbeschikking en de overige van belang zijnde stukken liggen tot zes weken na publicatie van het Besluit ter inzage bij de Omgevingsdienst Zuid-Holland Zuid, Johan de Wittstraat 140 te Dordrecht, waar de stukken elke werkdag van 09.00 uur tot 16.00 uur kunnen worden ingezien. U kunt de stukken ook opvragen door een e-mail te sturen aan: <text:span text:style-name="nadrukondlijn">bodemsanering@ozhz.nl</text:span><text:span text:style-name="nadrukondlijn">.</text:span></text:p>
            <text:p text:style-name="common-al">
            <text:span text:style-name="nadrukvet">Zienswijze en Inlichtingen</text:span>
          </text:p>
            <text:p text:style-name="common-al">Ingevolge artikel 3:15 van de Algemene wet bestuursrecht kan een ieder bij ons een gemotiveerde zienswijze indienen tegen deze ontwerpbeschikking. Dit dient te gebeuren binnen zes weken vanaf de dag waarop het Besluit ter inzage is gelegd, onder vermelding van “Zienswijze Wbb” in de linkerbovenhoek van envelop en zienswijze. De zienswijze richt u aan: Omgevingsdienst Zuid-Holland Zuid, Unit Juristen, APV en Ondergrond, Postbus 550, 3300 AN Dordrecht.</text:p>
            <text:p text:style-name="common-al">Tevens kunt u mondelinge zienswijzen indienen dan wel nadere inlichtingen inwinnen. Hiervoor kunt u een afspraak maken met een medewerker van de Omgevingsdienst Zuid-Holland Zuid, Unit Juristen, APV en Ondergrond, <text:span text:style-name="nadrukvet">T</text:span> [078] 770 85 85.</text:p>
            <text:p text:style-name="common-al"/>
            <text:p text:style-name="common-al">Dordrecht, p.m.</text:p>
            <text:p text:style-name="common-al"/>
            <text:p text:style-name="common-al">Gedeputeerde Staten van Zuid-Holland,</text:p>
            <text:p text:style-name="common-al">namens dezen,</text:p>
            <text:p text:style-name="common-al">Manager Unit Juristen, APV en Ondergrond</text:p>
            <text:p text:style-name="last-al">van de Omgevingsdienst Zuid-Holland Zu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743</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3</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743</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chikking Westkeetshaven en Tozindo gelegen aan de Ringdijk te Zwijndrech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11</meta:user-defined>
    <meta:user-defined meta:name="OVERHEIDop.publicationIssue">5743</meta:user-defined>
    <meta:user-defined meta:name="OVERHEIDop.PrbID/DC.identifier">prb-2017-5743</meta:user-defined>
    <meta:user-defined meta:name="OVERHEID.TaxonomieBeleidsagenda/OVERHEID.category">Natuur en milieu | Organisatie en beleid</meta:user-defined>
    <meta:user-defined meta:name="OVERHEID.Gemeente/DC.spatial">Zwijndrecht</meta:user-defined>
    <meta:user-defined meta:name="DC.source">artikel 29, eerste lid, van de Wet bodembescherming;1.0:c:BWBR0003994&amp;artikel=29&amp;lid=1&amp;g=2017-01-01</meta:user-defined>
    <meta:user-defined meta:name="DC.source">artikel 37, eerste lid, van de Wet bodembescherming;1.0:c:BWBR0003994&amp;artikel=37&amp;lid=1&amp;g=2017-01-01</meta:user-defined>
    <meta:user-defined meta:name="OVERHEIDop.referentienummer">Z-17-323340</meta:user-defined>
    <meta:user-defined meta:name="DCTERMS.abstract">Inzake ernstige bodemverontreiniging  waarvan de sanering niet spoedeisend is voor de locatie Weskeetshaven en Tozindo gelegen aan de Ringdijk te Zwijndrecht.</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332LD 216</meta:user-defined>
    <meta:user-defined meta:name="OVERHEIDop.woonplaats">Zwijndrecht</meta:user-defined>
    <meta:user-defined meta:name="OVERHEIDop.straatnaam">Ringdijk</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104635 425790</meta:user-defined>
    <meta:user-defined meta:name="OVERHEIDop.versieInformatie"/>
  </office:meta>
</office:document-meta>
</file>