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Delftsestraatweg 23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november 2017 een saneringsplan is ontvangen. De locatie betreft<text:span text:style-name="nadrukvet"> Delftsestraatweg 23, 2645 CA te Delfgauw </text:span>(zaaknummer 0050150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3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Delftsestraatweg 23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5739</meta:user-defined>
    <meta:user-defined meta:name="OVERHEIDop.PrbID/DC.identifier">prb-2017-57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5CA 23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066 447752</meta:user-defined>
    <meta:user-defined meta:name="OVERHEIDop.versieInformatie"/>
  </office:meta>
</office:document-meta>
</file>