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eoordelen noodzaak uitvoeren milieueffectrapportage (m.e.r.) </text:p>
            <text:p text:style-name="tussenkopcur">
            <text:span text:style-name="nadrukvet">Onderwerp</text:span>
          </text:p>
            <text:p text:style-name="common-al">Gedeputeerde Staten van Zuid-Holland hebben op <text:span text:style-name="nadrukvet">31</text:span><text:span text:style-name="nadrukvet"/><text:span text:style-name="nadrukvet">augustus</text:span><text:span text:style-name="nadrukvet"> 2017</text:span> een verzoek ontvangen om te beoordelen of een milieueffectrapportage (MER) moet worden opgesteld voor  <text:span text:style-name="nadrukvet">Gunvor</text:span><text:span text:style-name="nadrukvet"> Petroleum Rotterdam B.V.</text:span><text:span text:style-name="nadrukvet"/>De voorgenomen activiteit<text:span text:style-name="nadrukvet"/>betreft een uitbreiding van de Delayed Coker Unit (DCU). De DCU is een thermische kraakinstallatie, geschikt voor het verwerken van oliefracties. Gunvor Petroleum Rotterdam B.V. is gevestigd aan de <text:span text:style-name="nadrukvet">M</text:span><text:span text:style-name="nadrukvet">oezelweg 255</text:span><text:span text:style-name="nadrukvet"> te Rotterdam</text:span><text:span text:style-name="nadrukvet">-</text:span><text:span text:style-name="nadrukvet">Europoort</text:span>. </text:p>
            <text:p text:style-name="common-al">Voor deze activiteit moet een vergunning op grond van de Wet algemene bepalingen omgevingsrecht (Wabo) worden aangevraagd bij Gedeputeerde Staten van Zuid-Holland. De activiteit valt onder categorie D 21.1, geval 2 van het Besluit milieueffectrapportage. Voor deze activiteit dient naast een vergunning in het kader van de Wabo tevens een vergunning op grond van de Waterwet te worden aangevraagd bij Rijkswaterstaat West-Nederland Zuid. Dit betekent dat Gedeputeerde Staten van Zuid-Holland en Rijkswaterstaat moeten beoordelen of ten behoeve van de omgevingsvergunning en de vergunning op grond van de Waterwet een milieueffectrapport (MER) moet worden opgesteld. </text:p>
            <text:p text:style-name="common-al">Gedeputeerde Staten van Zuid-Holland en Rijkswaterstaat West-Nederland Zuid hebben de voorgelegde informatie getoetst aan de Wet milieubeheer, met name aan artikel 7.17. Op basis daarvan hebben zij op <text:span text:style-name="nadrukvet">3 november</text:span><text:span text:style-name="nadrukvet"/><text:span text:style-name="nadrukvet">201</text:span><text:span text:style-name="nadrukvet">7</text:span> besloten dat het opstellen van een MER ten behoeve van de aanvragen om een omgevingsvergunning en de Waterwet niet noodzakelijk is. </text:p>
            <text:p text:style-name="tussenkopcur">
            <text:span text:style-name="nadrukvet">Inzage </text:span>
          </text:p>
            <text:p text:style-name="common-al">U kunt de aanmeldingsnotitie en het besluit van <text:span text:style-name="nadrukvet">14</text:span><text:span text:style-name="nadrukvet"/><text:span text:style-name="nadrukvet">dec</text:span><text:span text:style-name="nadrukvet">e</text:span><text:span text:style-name="nadrukvet">mber 201</text:span><text:span text:style-name="nadrukvet">7</text:span><text:span text:style-name="nadrukvet"/><text:span text:style-name="nadrukvet">tot en met</text:span><text:span text:style-name="nadrukvet"/><text:span text:style-name="nadrukvet">24</text:span><text:span text:style-name="nadrukvet"/><text:span text:style-name="nadrukvet">januari</text:span><text:span text:style-name="nadrukvet"> 201</text:span><text:span text:style-name="nadrukvet">8</text:span> op werkdagen op de volgende plaatsen inzien: </text:p>
            <text:list text:style-name="id1-3-2-1-1-8">
              <text:list-item text:style-override="id1-3-2-1-1-8-1">
                <text:number>-</text:number>
                <text:p text:style-name="al">Bibliotheek Rotterdam, 5e etage, Hoogstraat 110 te Rotterdam, tijdens de openingsuren (maandag t/m vrijdag van 10.00 - 20.00 uur);</text:p>
              </text:list-item>
              <text:list-item text:style-override="id1-3-2-1-1-8-2">
                <text:number>-</text:number>
                <text:p text:style-name="al">de gemeente Brielle, Slagveld 36 te Brielle (tijdens de openingsuren);</text:p>
              </text:list-item>
              <text:list-item text:style-override="id1-3-2-1-1-8-3">
                <text:number>-</text:number>
                <text:p text:style-name="al">de gemeente Maassluis, Koningshoek 93050 te Maassluis;</text:p>
              </text:list-item>
              <text:list-item text:style-override="id1-3-2-1-1-8-4">
                <text:number>-</text:number>
                <text:p text:style-name="al">de gemeente Westvoorne, Raadhuislaan 6 te Rockanje;</text:p>
              </text:list-item>
              <text:list-item text:style-override="id1-3-2-1-1-8-5">
                <text:number>-</text:number>
                <text:p text:style-name="al">de Stadswinkel Hoek van Holland, Prins Hendrikstraat 161 te Hoek van Holland (na telefonische afspraak tel nr.: 14 010);</text:p>
              </text:list-item>
              <text:list-item text:style-override="id1-3-2-1-1-8-6">
                <text:number>-</text:number>
                <text:p text:style-name="al">de Stadswinkel Rozenburg, Jan van Goyenstraat 1 te Rozenburg (na telefonische afspraak </text:p>
                <text:p text:style-name="al">tel nr.: 14 010);</text:p>
              </text:list-item>
              <text:list-item text:style-override="id1-3-2-1-1-8-7">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tussenkopcur">
            <text:span text:style-name="nadrukvet">Inlichtingen </text:span>
          </text:p>
            <text:p text:style-name="common-al">Voor vragen en opmerkingen over het besluit en deze procedure kunt u contact opnemen met de DCMR Milieudienst Rijnmond, mevrouw <text:span text:style-name="nadrukvet">A. Schol-Visser</text:span>, telefoonnummer: <text:span text:style-name="nadrukvet">010 – 246 </text:span><text:span text:style-name="nadrukvet">8</text:span><text:span text:style-name="nadrukvet">5 95</text:span>, email: anna.visser@dcmr.nl. </text:p>
            <text:p text:style-name="last-al">Zaaknummer: 9999580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2</meta:user-defined>
    <meta:user-defined meta:name="OVERHEIDop.publicationIssue">5738</meta:user-defined>
    <meta:user-defined meta:name="OVERHEIDop.PrbID/DC.identifier">prb-2017-57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