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iengemeten binnen de begrenzing va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nieuwe aanlegsteiger op <text:span text:style-name="nadrukvet">Tiengemeten binnen de begrenzing van het Natura 2000-gebied Haringvliet</text:span>.</text:p>
            <text:p text:style-name="common-al">
            <text:span text:style-name="nadrukvet">Bezwaar</text:span>
          </text:p>
            <text:p text:style-name="common-al">De beschikking is op 5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iengemeten binnen de begrenzing van het Natura 2000-gebied Haring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32</meta:user-defined>
    <meta:user-defined meta:name="OVERHEIDop.PrbID/DC.identifier">prb-2017-57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054 417288</meta:user-defined>
    <meta:user-defined meta:name="OVERHEID.EPSG28992/DC.spatial">79341 416881</meta:user-defined>
    <meta:user-defined meta:name="OVERHEIDop.versieInformatie"/>
  </office:meta>
</office:document-meta>
</file>