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n Achtkarspel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nviso Ingenieursbureau een ontgrondingenvergunning onder kenmerk 2017-FUMO-0023460. </text:p>
            <text:p text:style-name="common-al">Betreft: een aanpassing van de voor de zandwinput(ten) Heechsân V.O.F. geldende ontgrondingsvergunning van 14 september 2014.</text:p>
            <text:p text:style-name="common-al">Locatie: In en nabij industriegebied Schuilenburg in de gemeenten Tytsjerksteradiel en Achtkarspelen.</text:p>
            <text:p text:style-name="common-al">De vergunning is ongewijzigd ten opzichte van de ontwerpbeschikking.</text:p>
            <text:p text:style-name="common-al"/>
            <text:p text:style-name="common-al">Tegen de beschikking kan van 11 december 2017 t/m 22 januari 2018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1 december 2017 t/m 22 januar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3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3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en Achtkarspelen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30</meta:user-defined>
    <meta:user-defined meta:name="OVERHEIDop.PrbID/DC.identifier">prb-2017-57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EA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412 578612</meta:user-defined>
    <meta:user-defined meta:name="OVERHEIDop.versieInformatie"/>
  </office:meta>
</office:document-meta>
</file>