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evelingenweg 3 te Dordrecht - Coolrec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28761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Gedeputeerde Staten van Zuid-Holland bekend dat zij in het kader van de Wet algemene bepalingen omgevingsrecht een aanvraag op 30 november 2017 voor een omgevingsvergunning heeft ontvangen van Coolrec Nederland B.V.</text:p>
            <text:p text:style-name="common-al">Het betreft een milieuneutrale verandering met omschrijving "milieuneutrale wijziging gasflessen".</text:p>
            <text:p text:style-name="common-al"/>
            <text:p text:style-name="common-al">Locatie                                  : Grevelingenweg 3 te Dor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15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2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 Grevelingenweg 3 te Dordrecht - Coolrec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5729</meta:user-defined>
    <meta:user-defined meta:name="OVERHEIDop.PrbID/DC.identifier">prb-2017-57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B 3</meta:user-defined>
    <meta:user-defined meta:name="OVERHEIDop.woonplaats">Dordrecht</meta:user-defined>
    <meta:user-defined meta:name="OVERHEIDop.straatnaam">Greveling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082 426028</meta:user-defined>
    <meta:user-defined meta:name="OVERHEIDop.versieInformatie"/>
  </office:meta>
</office:document-meta>
</file>