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onterra Europe Manufacturing B.V. een omgevingsvergunning onder kenmerk 2017-FUMO-0024416.</text:p>
            <text:p text:style-name="common-al">Betreft: aanvraag wijzigingen opslag en pompput.</text:p>
            <text:p text:style-name="common-al">Locatie: Mars 35, 8448 CP Heerenveen, gemeente Heerenveen.</text:p>
            <text:p text:style-name="common-al"/>
            <text:p text:style-name="common-al">Belanghebbenden kunnen tegen de beschikking van 8 december 2017 t/m 18 januar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27</meta:user-defined>
    <meta:user-defined meta:name="OVERHEIDop.PrbID/DC.identifier">prb-2017-57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5</meta:user-defined>
    <meta:user-defined meta:name="OVERHEIDop.woonplaats">Heerenveen</meta:user-defined>
    <meta:user-defined meta:name="OVERHEIDop.straatnaam">Mars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71 555152</meta:user-defined>
    <meta:user-defined meta:name="OVERHEIDop.versieInformatie"/>
  </office:meta>
</office:document-meta>
</file>