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30 november 2017.</text:p>
            <text:p text:style-name="common-al">Betreft: het plaatsen van tijdelijke leslokalen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26</meta:user-defined>
    <meta:user-defined meta:name="OVERHEIDop.PrbID/DC.identifier">prb-2017-57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