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 </text:p>
            <text:p text:style-name="common-al">op 1 december 2017.</text:p>
            <text:p text:style-name="common-al">Betreft: het voornemen om 1 centraal QC laboratorium en 1 centrale bediedingskamer in te richten.</text:p>
            <text:p text:style-name="common-al">Locatie: Innovatielaan 1, 8447 SN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2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2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2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724</meta:user-defined>
    <meta:user-defined meta:name="OVERHEIDop.PrbID/DC.identifier">prb-2017-57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