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Torenstraat 16 UT034202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Rail B.V.</text:p>
            <text:p text:style-name="common-al">Locatie                   Relaishuis treinspoor nabij Torenstraat 16, in Soest (UT03420280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Torenstraat 16 UT0342028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20</meta:user-defined>
    <meta:user-defined meta:name="OVERHEIDop.PrbID/DC.identifier">prb-2017-5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CM 16</meta:user-defined>
    <meta:user-defined meta:name="OVERHEIDop.woonplaats">Soest</meta:user-defined>
    <meta:user-defined meta:name="OVERHEIDop.straatnaam">Tore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801 464864</meta:user-defined>
    <meta:user-defined meta:name="OVERHEIDop.versieInformatie"/>
  </office:meta>
</office:document-meta>
</file>