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Ronde Venen: Prins Bernhardlaan 1b te Vinkeveen UT0736006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Prins Bernhardlaan 1b te Vinkeveen (UT073600655)</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W. Wilschut, telefoonnummer 030-7023214.</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715</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5</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15</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De Ronde Venen: Prins Bernhardlaan 1b te Vinkeveen UT073600655</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15</meta:user-defined>
    <meta:user-defined meta:name="OVERHEIDop.PrbID/DC.identifier">prb-2017-571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645DD 1</meta:user-defined>
    <meta:user-defined meta:name="OVERHEIDop.woonplaats">Vinkeveen</meta:user-defined>
    <meta:user-defined meta:name="OVERHEIDop.straatnaam">Prins Bernhard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24147 469910</meta:user-defined>
    <meta:user-defined meta:name="OVERHEIDop.versieInformatie"/>
  </office:meta>
</office:document-meta>
</file>