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Melkveehouderij de Looff, Loodholseweg 5 te Grijp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lid 2 van de <text:span text:style-name="nadrukvet">Wet natuurbescherming </text:span>de volgende vergunning te verlenen.</text:p>
            <text:p text:style-name="common-al"/>
            <text:p text:style-name="common-al">Voor uitbreiding en exploitatie van de melkveehouderij gelegen in de nabijheid van het Natura 2000-gebied Manteling van Walcheren is een ontwerpbesluit opgesteld van de te verlenen vergunning aan Melkveehouderij de Looff, gevestigd aan de Loodholseweg 5 te Grijpskerke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45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Melkveehouderij de Looff, Loodholseweg 5 te Grijpskerk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714</meta:user-defined>
    <meta:user-defined meta:name="OVERHEIDop.PrbID/DC.identifier">prb-2017-57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64AT 5</meta:user-defined>
    <meta:user-defined meta:name="OVERHEIDop.woonplaats">Grijpskerke</meta:user-defined>
    <meta:user-defined meta:name="OVERHEIDop.straatnaam">Loodhols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7008 395848</meta:user-defined>
    <meta:user-defined meta:name="OVERHEIDop.versieInformatie"/>
  </office:meta>
</office:document-meta>
</file>