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Maatschap A.C. Knulst, Kerkweg 3 te Staveni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9 in het kader van artikel 2.7, van de <text:span text:style-name="nadrukvet">Wet natuurbescherming </text:span>vergunning hebben verleend aan Maatschap Knulst voor uitbreiding en exploitatie van de pluimveehouderij gelegen in de nabijheid van het Natura 2000-gebied Oosterschelde. </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132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style-name="common-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71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1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1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Maatschap A.C. Knulst, Kerkweg 3 te Staveniss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3</meta:user-defined>
    <meta:user-defined meta:name="OVERHEIDop.publicationIssue">5713</meta:user-defined>
    <meta:user-defined meta:name="OVERHEIDop.PrbID/DC.identifier">prb-2017-57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696RE 3</meta:user-defined>
    <meta:user-defined meta:name="OVERHEIDop.woonplaats">Stavenisse</meta:user-defined>
    <meta:user-defined meta:name="OVERHEIDop.straatnaam">Ker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9312 399504</meta:user-defined>
    <meta:user-defined meta:name="OVERHEIDop.versieInformatie"/>
  </office:meta>
</office:document-meta>
</file>