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Oudewater: Waardsedijk 19 te Snelrewaard UT058900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Waardsedijk 19 Snelrewaard (UT058900179)</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1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1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1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Oudewater: Waardsedijk 19 te Snelrewaard UT05890017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711</meta:user-defined>
    <meta:user-defined meta:name="OVERHEIDop.PrbID/DC.identifier">prb-2017-57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5TC 19</meta:user-defined>
    <meta:user-defined meta:name="OVERHEIDop.woonplaats">Snelrewaard</meta:user-defined>
    <meta:user-defined meta:name="OVERHEIDop.straatnaam">Waard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255 449152</meta:user-defined>
    <meta:user-defined meta:name="OVERHEIDop.versieInformatie"/>
  </office:meta>
</office:document-meta>
</file>