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econtamination Servic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november 2017 een aanvraag voor een omgevingsvergunning, waarbij de reguliere voorbereidingsprocedure van toepassing is, hebben ontvangen van Decontamination Service UP. De aanvraag heeft betrekking op het plaatsen van een stoomketel op het terrein van Decontamination Service-UP. Deze aanvraag ligt niet ter inzage, maar kan op verzoek wel worden ingezien. Als een bezwaarschrift wordt overwogen, moet eerst het besluit op de aanvraag worden afgewacht. </text:p>
            <text:p text:style-name="common-al"/>
            <text:p text:style-name="common-al">Voor nadere informatie kunt u zich wenden tot J.H. Willemse, tel. 06-51203194 van RUD Zeeland. De aanvraag  staat geregistreerd onder nummer W-AOV1706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econtamination Servic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09</meta:user-defined>
    <meta:user-defined meta:name="OVERHEIDop.PrbID/DC.identifier">prb-2017-5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