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Budget Ontwikkeling Innovaties Bibliotheekvoorziening (wij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5 december 2017, nr. A.6, afdeling ECP, dossiernummer K7125, is vastgesteld de wijziging van de Beleidsregel Budget Ontwikkeling Innovaties Bibliotheekvoorziening.</text:p>
            <text:p text:style-name="al"/>
            <text:p text:style-name="al">Gedeputeerde Staten der provincie Groningen </text:p>
            <text:p text:style-name="al"/>
            <text:p text:style-name="al">Overwegende</text:p>
            <text:list text:style-name="id1-3-2-1-1-6">
              <text:list-item text:style-override="id1-3-2-1-1-6-1">
                <text:number>-</text:number>
                <text:p text:style-name="al">    dat op 20 december 2016 het Budget Ontwikkeling Innovaties Bibliotheekvoorziening is vastgesteld;</text:p>
              </text:list-item>
              <text:list-item text:style-override="id1-3-2-1-1-6-2">
                <text:number>-</text:number>
                <text:p text:style-name="al">dat voor het Budget Ontwikkeling Innovaties Bibliotheekvoorziening een subsidieplafond voor 2018 moet worden vastgesteld;</text:p>
              </text:list-item>
              <text:list-item text:style-override="id1-3-2-1-1-6-3">
                <text:number>-</text:number>
                <text:p text:style-name="al">dat naast het Budget Ontwikkeling Innovaties Bibliotheekvoorziening vanaf 2018 een jaarlijks budget beschikbaar is voor de cofinanciering van autonome gemeentelijke taken;</text:p>
              </text:list-item>
              <text:list-item text:style-override="id1-3-2-1-1-6-4">
                <text:number>-</text:number>
                <text:p text:style-name="al">dat de Kaderverordening subsidies provincie Groningen 1998 op 1 oktober 2017 is vervangen door de Kaderverordening subsidies provincie Groningen 2017;</text:p>
              </text:list-item>
            </text:list>
            <text:p text:style-name="al"/>
            <text:p text:style-name="al">Gelet op het Budget Ontwikkeling Innovaties Bibliotheekvoorziening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De <text:span text:style-name="nadrukvet">Beleidsregel Budget Ontwikkeling Innovaties Bibliotheekvoorziening </text:span>wordt gewijzigd als volgt:</text:p>
            <text:list text:style-name="id1-3-2-2-1-2">
              <text:list-item text:style-override="id1-3-2-2-1-2-1">
                <text:number>A.</text:number>
                <text:p text:style-name="al">  Bij het onderdeel <text:span text:style-name="nadrukvet">Subsidieaanvraag</text:span> wordt het tweede aandachtsreepje vervangen door: </text:p>
                <text:list text:style-name="id1-3-2-2-1-2-1-3">
                  <text:list-item text:style-override="id1-3-2-2-1-2-1-3-1">
                    <text:number>-</text:number>
                    <text:p text:style-name="al">    De aanvraag dient uiterlijk 13 weken vóór de start van de activiteit te worden ingediend, maar in elk geval vóór 1 juni van het kalenderjaar waarin de activiteit plaatsvindt. Alléén in uitzonderlijke gevallen kunnen Gedeputeerde Staten van deze termijn afwijken.</text:p>
                  </text:list-item>
                </text:list>
              </text:list-item>
              <text:list-item text:style-override="id1-3-2-2-1-2-2">
                <text:number>B.</text:number>
                <text:p text:style-name="al">  Bij het onderdeel <text:span text:style-name="nadrukvet">Subsidievereisten</text:span> wordt aan het tweede aandachtstreepje een volzin toegevoegd, luidende als volgt: </text:p>
                <text:p text:style-name="al">Hiertoe ondertekenen de betrokken bestuurders de subsidieaanvraag.</text:p>
              </text:list-item>
              <text:list-item text:style-override="id1-3-2-2-1-2-3">
                <text:number>C.</text:number>
                <text:p text:style-name="al">  Het onderdeel <text:span text:style-name="nadrukvet">Looptijd beleidsregel en subsidieplafond</text:span> wordt vervangen en komt te luiden:</text:p>
                <text:p text:style-name="al">
                <text:span text:style-name="nadrukvet">Looptijd beleidsregel en subsidieplafond</text:span>
              </text:p>
                <text:p text:style-name="al">De beleidsregel wordt gepubliceerd in het Provinciaal Blad en treedt in werking vanaf 1 januari 2017 tot en met 31 december 2020. Gedurende de looptijd van deze vier jaren           (2017-2020) is per jaar een budget beschikbaar van € 300.000,-. Voor de jaren 2018-2020 is daarnaast per jaar een budget van € 500.000,- voor de cofinanciering van autonome gemeentelijke taken. Deze budgetten worden met ingang van 1 januari 2018 samengevoegd tot één Budget Ontwikkeling Innovaties van € 800.000,- per jaar voor de jaren 2018-2020.</text:p>
              </text:list-item>
            </text:list>
          </text:section>
          <text:section text:name="artikel_id1-3-2-2-2" text:style-name="artikel">
            <text:p text:style-name="artikel_kop_titel"><text:span text:style-name="artikel_kop_nr">II  </text:span> </text:p>
            <text:p text:style-name="al">Het subsidieplafond Budget Ontwikkeling Innovaties Bibliotheekvoorziening voor 2018 bedraagt € 800.000,-.</text:p>
          </text:section>
          <text:section text:name="artikel_id1-3-2-2-3" text:style-name="artikel">
            <text:p text:style-name="artikel_kop_titel"><text:span text:style-name="artikel_kop_nr">III  </text:span> </text:p>
            <text:p text:style-name="al">Het <text:span text:style-name="nadrukvet">Budget Ontwikkeling Innovaties Bibliotheekvoorziening</text:span> berust tevens op artikel 3 van de Kaderverordening subsidies provincie Groningen 2017</text:p>
          </text:section>
          <text:section text:name="artikel_id1-3-2-2-4" text:style-name="artikel">
            <text:p text:style-name="artikel_kop_titel"><text:span text:style-name="artikel_kop_nr"> IV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5 december 2017. </text:span>
          </text:p>
          </text:section>
          <text:section text:name="ondertekening_id1-3-2-3-2">
            <text:p><text:span text:style-name="deze">Gedeputeerde Staten voornoemd:</text:span></text:p>
            <text:p><text:span text:style-name="ondertekening_naam">
            <text:span text:style-name="voornaam">F.J.   </text:span>
            <text:span text:style-name="achternaam">Paas 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9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9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Budget Ontwikkeling Innovaties Bibliotheekvoorziening (wijz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99</meta:user-defined>
    <meta:user-defined meta:name="OVERHEIDop.PrbID/DC.identifier">prb-2017-5699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Provincie/DC.spatial">Groningen</meta:user-defined>
    <meta:user-defined meta:name="DC.source">Onbekend;</meta:user-defined>
    <meta:user-defined meta:name="OVERHEIDop.referentienummer">K7125</meta:user-defined>
    <meta:user-defined meta:name="DCTERMS.alternative">Beleidsregel Budget Ontwikkeling Innovatie Bibliotheekvoorzien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12-13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0928_2</meta:user-defined>
    <meta:user-defined meta:name="OVERHEIDop.versieInformatie"/>
  </office:meta>
</office:document-meta>
</file>