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tendams 348-35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alsmede het opzettelijk storen van de kerkuil en het opzettelijk verstoren, alsmede het vernielen van voortplantingsplaatsen of rustplaatsen van de gewone grootoorvleermuis ten behoeve van de sloop van aanwezige bebouwing en herinrichting van het plangebied. De ontheffing wordt verleend voor de periode van 18 oktober 2017 tot en met 30 januari 2018. De locatie betreft <text:span text:style-name="nadrukvet">Buitendams 348-350, 3371 BL te Hardinxveld-Giessendam</text:span>.</text:p>
            <text:p text:style-name="common-al">
            <text:span text:style-name="nadrukvet">Bezwaar</text:span>
          </text:p>
            <text:p text:style-name="common-al">De beschikking is op 6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5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uitendams 348-350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95</meta:user-defined>
    <meta:user-defined meta:name="OVERHEIDop.PrbID/DC.identifier">prb-2017-56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BT 348</meta:user-defined>
    <meta:user-defined meta:name="OVERHEIDop.woonplaats">Hardinxveld-Giessendam</meta:user-defined>
    <meta:user-defined meta:name="OVERHEIDop.straatnaam">Buitendam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885 426448</meta:user-defined>
    <meta:user-defined meta:name="OVERHEIDop.versieInformatie"/>
  </office:meta>
</office:document-meta>
</file>