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dustrieterrein Langs de Merwede, Havenstraat 7 en Rivierdijk 400a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wijzigen en uitbreiden van een scheepswerf. De locatie betreft <text:span text:style-name="nadrukvet">industrieterrein Langs de Merwede, Havenstraat 7, 3372 BD en Rivierdijk 400a, 3372 BT te Hardinxveld-Giessendam</text:span>.</text:p>
            <text:p text:style-name="common-al">
            <text:span text:style-name="nadrukvet">Beroep en inzage</text:span>
          </text:p>
            <text:p text:style-name="common-al">De beschikking en de relevante documenten liggen vanaf 14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447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industrieterrein Langs de Merwede, Havenstraat 7 en Rivierdijk 400a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694</meta:user-defined>
    <meta:user-defined meta:name="OVERHEIDop.PrbID/DC.identifier">prb-2017-56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2BD 7</meta:user-defined>
    <meta:user-defined meta:name="OVERHEIDop.woonplaats">Hardinxveld-Giessendam</meta:user-defined>
    <meta:user-defined meta:name="OVERHEIDop.straatnaam">Havenstraat</meta:user-defined>
    <meta:user-defined meta:name="OVERHEID.PostcodeHuisnummer/OVERHEIDop.postcodeHuisnummer">3372BT 400a</meta:user-defined>
    <meta:user-defined meta:name="OVERHEIDop.straatnaam">Rivi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9993 425843</meta:user-defined>
    <meta:user-defined meta:name="OVERHEID.EPSG28992/DC.spatial">119779 426000</meta:user-defined>
    <meta:user-defined meta:name="OVERHEIDop.versieInformatie"/>
  </office:meta>
</office:document-meta>
</file>