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Recticel BV  - OLO 3168627 - Spoorstraat 69  te Kester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twee PGS15 containers op het terrein</text:p>
            <text:p text:style-name="tussenkopcur">Locatie : Spoorstraat 69  te Kesteren</text:p>
            <text:p text:style-name="tussenkopcur">Datum besluit : 06-12-2017</text:p>
            <text:p text:style-name="tussenkopcur">Zaaknummer ODRN: W.Z17.10608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9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buiten behandeling stellen– Recticel BV  - OLO 3168627 - Spoorstraat 69  te Kes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93</meta:user-defined>
    <meta:user-defined meta:name="OVERHEIDop.PrbID/DC.identifier">prb-2017-56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68773 438172</meta:user-defined>
    <meta:user-defined meta:name="OVERHEIDop.versieInformatie"/>
  </office:meta>
</office:document-meta>
</file>