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de verplaatsing en vervanging van een dieseltank. De locatie betreft <text:span text:style-name="nadrukvet">Wateringveldseweg 1, 2291 HE te Wateringen</text:span>.</text:p>
            <text:p text:style-name="common-al">
            <text:span text:style-name="nadrukvet">Bezwaar</text:span>
          </text:p>
            <text:p text:style-name="common-al">De beschikking is op 1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557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9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9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9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Wabo), Wateringveldseweg 1 te Water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3</meta:user-defined>
    <meta:user-defined meta:name="OVERHEIDop.publicationIssue">5692</meta:user-defined>
    <meta:user-defined meta:name="OVERHEIDop.PrbID/DC.identifier">prb-2017-56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91HE 1</meta:user-defined>
    <meta:user-defined meta:name="OVERHEIDop.woonplaats">Wateringen</meta:user-defined>
    <meta:user-defined meta:name="OVERHEIDop.straatnaam">Wateringvel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9654 447453</meta:user-defined>
    <meta:user-defined meta:name="OVERHEIDop.versieInformatie"/>
  </office:meta>
</office:document-meta>
</file>