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el Cultuurbudget (wijz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in hun vergadering van 5 december 2017, nr. A.7, afdeling ECP, dossiernummer K7124, is vastgesteld de wijziging van de beleidsregel Incidenteel Cultuurbudget.</text:p>
            <text:p text:style-name="al">Gedeputeerde Staten der provincie Groningen </text:p>
            <text:p text:style-name="al">Overwegende</text:p>
            <text:p text:style-name="al"/>
            <text:list text:style-name="id1-3-2-1-1-5">
              <text:list-item text:style-override="id1-3-2-1-1-5-1">
                <text:number>-</text:number>
                <text:p text:style-name="al">dat op 6 juni 2017 de beleidsregel Incidenteel Cultuurbudget is vastgesteld;</text:p>
              </text:list-item>
              <text:list-item text:style-override="id1-3-2-1-1-5-2">
                <text:number>-</text:number>
                <text:p text:style-name="al">dat voor het Incidenteel Cultuurbudget een subsidieplafond voor 2018 moet worden vastgesteld;</text:p>
              </text:list-item>
              <text:list-item text:style-override="id1-3-2-1-1-5-3">
                <text:number>-</text:number>
                <text:p text:style-name="al">dat voor het Incidenteel Cultuurbudget vijf data in 2018 moeten worden vastgesteld ten behoeve van de beoordelingsrondes; </text:p>
              </text:list-item>
              <text:list-item text:style-override="id1-3-2-1-1-5-4">
                <text:number>-</text:number>
                <text:p text:style-name="al">dat de Kaderverordening subsidies provincie Groningen  1998 op 1 oktober 2017 is vervangen door de Kaderverordening subsidies provincie Groningen 2017;</text:p>
              </text:list-item>
            </text:list>
            <text:p text:style-name="al"> </text:p>
            <text:p text:style-name="al">Gelet op de beleidsregel Incidenteel Cultuurbudget;</text:p>
            <text:p text:style-name="al"> </text:p>
            <text:p text:style-name="al">
            <text:span text:style-name="nadrukvet">Besluiten:</text:span>
          </text:p>
            <text:p text:style-name="al"> </text:p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Het <text:span text:style-name="nadrukvet">Incidenteel Cultuurbudget </text:span>wordt gewijzigd als volgt:</text:p>
            <text:list text:style-name="id1-3-2-2-1-2">
              <text:list-item text:style-override="id1-3-2-2-1-2-1">
                <text:number>A.</text:number>
                <text:p text:style-name="al">  In artikel 1, vierde lid, wordt "bovenlokaal/regionaal" vervangen door: bovenlokaal/regionaal (in meer dan één gemeente).</text:p>
              </text:list-item>
              <text:list-item text:style-override="id1-3-2-2-1-2-2">
                <text:number>B.</text:number>
                <text:p text:style-name="al">  In artikel 4, onder 2, wordt "(bovenlokaal)" vervangen door: (bovenlokaal, in meer dan één gemeente).</text:p>
              </text:list-item>
              <text:list-item text:style-override="id1-3-2-2-1-2-3">
                <text:number>C.</text:number>
                <text:p text:style-name="al">  Artikel 11, derde lid, wordt vervangen en komt te luiden:</text:p>
                <text:list text:style-name="id1-3-2-2-1-2-3-3">
                  <text:list-item text:style-override="id1-3-2-2-1-2-3-3-1">
                    <text:number>3.</text:number>
                    <text:p text:style-name="al">  In 2018 zijn 5 data voor beoordelingsronden vastgesteld, te weten 15 januari, 15 maart, 15 mei, 15 september en 1 novemb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nr">II  </text:span> </text:p>
            <text:p text:style-name="al">Het subsidieplafond Incidenteel Cultuurbudget voor 2018 bedraagt € 420.000,-.</text:p>
          </text:section>
          <text:section text:name="artikel_id1-3-2-2-3" text:style-name="artikel">
            <text:p text:style-name="artikel_kop_titel"><text:span text:style-name="artikel_kop_nr">III  </text:span> </text:p>
            <text:p text:style-name="al">Het <text:span text:style-name="nadrukvet">Incidenteel Cultuurbudget </text:span>berust tevens op artikel van 3 van de Kaderverordening subsidies provincie Groningen 2017.</text:p>
          </text:section>
          <text:section text:name="artikel_id1-3-2-2-4" text:style-name="artikel">
            <text:p text:style-name="artikel_kop_titel"><text:span text:style-name="artikel_kop_nr">IV  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 </text:span>
            <text:span text:style-name="datum">5 december 2017. </text:span>
          </text:p>
          </text:section>
          <text:section text:name="ondertekening_id1-3-2-3-2">
            <text:p><text:span text:style-name="deze">Gedeputeerde Staten voornoemd:</text:span></text:p>
            <text:p><text:span text:style-name="ondertekening_naam">
            <text:span text:style-name="voornaam">F.J. </text:span>
            <text:span text:style-name="achternaam">Paas , </text:span>
          </text:span></text:p>
            <text:p><text:span text:style-name="functie">voorzitter.</text:span></text:p>
            <text:p><text:span text:style-name="ondertekening_naam">
            <text:span text:style-name="voornaam">H.J.   </text:span>
            <text:span text:style-name="achternaam">Bolding, </text:span>
          </text:span></text:p>
            <text:p><text:span text:style-name="functie">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69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9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9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el Cultuurbudget (wijz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5691</meta:user-defined>
    <meta:user-defined meta:name="OVERHEIDop.PrbID/DC.identifier">prb-2017-5691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;http://decentrale.regelgeving.overheid.nl/cvdr/xhtmloutput/Historie/Groningen/CVDR244162/CVDR244162_9.html</meta:user-defined>
    <meta:user-defined meta:name="DC.source">artikel 1:3, vierde lid, van de Algemene wet bestuursrecht;1.0:c:BWBR0005537&amp;artikel=1%3A3&amp;lid=4&amp;g=2017-06-12</meta:user-defined>
    <meta:user-defined meta:name="DC.source">artikel 4:81 van de Algemene wet bestuursrecht;1.0:c:BWBR0005537&amp;artikel=4%3A81&amp;g=2017-06-12</meta:user-defined>
    <meta:user-defined meta:name="OVERHEIDop.referentienummer">K7124</meta:user-defined>
    <meta:user-defined meta:name="DCTERMS.alternative">Beleidsregel Incidenteel Cultuurbudge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12-13</meta:user-defined>
    <meta:user-defined meta:name="OVERHEIDgvop.Informatietype/DC.type">Beleidsregels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2264_2</meta:user-defined>
    <meta:user-defined meta:name="OVERHEIDop.versieInformatie"/>
  </office:meta>
</office:document-meta>
</file>