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Uniforme Saneringen (BUS), Hooikade 30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 december 2017 een melding voor het uitvoeren van een BUS sanering is ontvangen. De locatie betreft<text:span text:style-name="nadrukvet"> Hooikade 30, 2627 AB Delft </text:span>(zaaknummer 00501900).</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88</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88</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88</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Uniforme Saneringen (BUS), Hooikade 30 te Delf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3</meta:user-defined>
    <meta:user-defined meta:name="OVERHEIDop.publicationIssue">5688</meta:user-defined>
    <meta:user-defined meta:name="OVERHEIDop.PrbID/DC.identifier">prb-2017-568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27AB 30</meta:user-defined>
    <meta:user-defined meta:name="OVERHEIDop.woonplaats">Delft</meta:user-defined>
    <meta:user-defined meta:name="OVERHEIDop.straatnaam">Hooikade</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4522 446739</meta:user-defined>
    <meta:user-defined meta:name="OVERHEIDop.versieInformatie"/>
  </office:meta>
</office:document-meta>
</file>