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Groeneweg 20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2 mei 2008, kenmerk PZH-2008-434806, verleende vergunning te <text:span text:style-name="nadrukvet">wijzigen</text:span> in verband met een koude-overschot. De locatie betreft <text:span text:style-name="nadrukvet">Groeneweg 20, 2691 MP te 's-Gravenzande</text:span>.</text:p>
            <text:p text:style-name="common-al">
            <text:span text:style-name="nadrukvet">Bezwaar</text:span>
          </text:p>
            <text:p text:style-name="common-al">De beschikking is op 3 februari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6678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6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Groeneweg 20 te 's-Gravenzan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5</meta:user-defined>
    <meta:user-defined meta:name="OVERHEIDop.publicationIssue">568</meta:user-defined>
    <meta:user-defined meta:name="OVERHEIDop.PrbID/DC.identifier">prb-2017-56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91MP 20</meta:user-defined>
    <meta:user-defined meta:name="OVERHEIDop.woonplaats">'s-Gravenzande</meta:user-defined>
    <meta:user-defined meta:name="OVERHEIDop.straatnaam">Groen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3309 444251</meta:user-defined>
    <meta:user-defined meta:name="OVERHEIDop.versieInformatie"/>
  </office:meta>
</office:document-meta>
</file>