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atweg 63 te Elspe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veehouderij aan de Maatweg 63 te Elspee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67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467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aatweg 63 te El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677</meta:user-defined>
    <meta:user-defined meta:name="OVERHEIDop.PrbID/DC.identifier">prb-2017-56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BD 63</meta:user-defined>
    <meta:user-defined meta:name="OVERHEIDop.woonplaats">Elspeet</meta:user-defined>
    <meta:user-defined meta:name="OVERHEIDop.straatnaam">M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9111</meta:user-defined>
    <meta:user-defined meta:name="OVERHEIDop.externeBijlage">AERIUS berekening|exb-2017-59112</meta:user-defined>
    <meta:user-defined meta:name="OVERHEID.EPSG28992/DC.spatial">182796 478792</meta:user-defined>
    <meta:user-defined meta:name="OVERHEIDop.versieInformatie"/>
  </office:meta>
</office:document-meta>
</file>