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teringdijk 63-65 te Em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rundveehouderij aan de Weteringdijk 63-65 te Emst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325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3259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70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70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70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eteringdijk 63-65 te Em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5670</meta:user-defined>
    <meta:user-defined meta:name="OVERHEIDop.PrbID/DC.identifier">prb-2017-56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66KS 63</meta:user-defined>
    <meta:user-defined meta:name="OVERHEIDop.woonplaats">Emst</meta:user-defined>
    <meta:user-defined meta:name="OVERHEIDop.straatnaam">Weteringdijk</meta:user-defined>
    <meta:user-defined meta:name="OVERHEID.PostcodeHuisnummer/OVERHEIDop.postcodeHuisnummer">8166KS 65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59085</meta:user-defined>
    <meta:user-defined meta:name="OVERHEIDop.externeBijlage">AERIUS berekening|exb-2017-59086</meta:user-defined>
    <meta:user-defined meta:name="OVERHEID.EPSG28992/DC.spatial">198493 481192</meta:user-defined>
    <meta:user-defined meta:name="OVERHEID.EPSG28992/DC.spatial">198484 481165</meta:user-defined>
    <meta:user-defined meta:name="OVERHEIDop.versieInformatie"/>
  </office:meta>
</office:document-meta>
</file>