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Diverse kadastrale percelen te Doorn en Amer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ONTH-UT-17-091 op grond van de Wet Natuurbescherming verleend. De ontheffing is verleend aan NV Nederlandse Gasunie. Aan de ontheffing zijn voorwaarden verbonden. Publicatiedatum vrijdag 8 december 2017.</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6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6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6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Diverse kadastrale percelen te Doorn en Amero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8</meta:user-defined>
    <meta:user-defined meta:name="OVERHEIDop.publicationIssue">5666</meta:user-defined>
    <meta:user-defined meta:name="OVERHEIDop.PrbID/DC.identifier">prb-2017-56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houtopstanden in Doorn en Amerongen|exb-2017-59067</meta:user-defined>
    <meta:user-defined meta:name="OVERHEID.EPSG28992/DC.spatial">138983 456215</meta:user-defined>
    <meta:user-defined meta:name="OVERHEIDop.versieInformatie"/>
  </office:meta>
</office:document-meta>
</file>