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ppelseweg 8-10 (Erdbrinkplein 9)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7-11-2017 is door Site Woondiensten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Keppelseweg 8-10 (Erdbrinkplein 9) te Doetinchem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8-12-2017 tot 22-12-2017 worden ingezien via <text:a xlink:href="https://zoek.officielebekendmakingen.nl/" xlink:type="simple">https://zoek.officielebekendmakingen.nl/</text:a>  door bij Snelzoeken kenmerk, GE022200038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2-12-2017 schriftelijke indienen onder vermelding van GE022200038 aan Gedeputeerde Staten van Gelderland, Postbus 9090, 6800 GX Arnhem.</text:p>
            <text:p text:style-name="common-al"/>
            <text:p text:style-name="last-al">Arnhem, 8 december 2017, zaaknummer 1952368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eppelseweg 8-10 (Erdbrinkplein 9)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664</meta:user-defined>
    <meta:user-defined meta:name="OVERHEIDop.PrbID/DC.identifier">prb-2017-56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9AC</meta:user-defined>
    <meta:user-defined meta:name="OVERHEIDop.woonplaats">Doetinchem</meta:user-defined>
    <meta:user-defined meta:name="OVERHEIDop.straatnaam">Keppelseweg</meta:user-defined>
    <meta:user-defined meta:name="OVERHEID.PostcodeHuisnummer/OVERHEIDop.postcodeHuisnummer">7001JE 46</meta:user-defined>
    <meta:user-defined meta:name="OVERHEIDop.straatnaam">Erdbrink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onitoring restverontreiniging|exb-2017-59065</meta:user-defined>
    <meta:user-defined meta:name="OVERHEIDop.externeBijlage">tussenevaluatie bodemsanering|exb-2017-59066</meta:user-defined>
    <meta:user-defined meta:name="OVERHEID.EPSG28992/DC.spatial">215890 443191</meta:user-defined>
    <meta:user-defined meta:name="OVERHEID.EPSG28992/DC.spatial">215890 443191</meta:user-defined>
    <meta:user-defined meta:name="OVERHEID.EPSG28992/DC.spatial">216780 442607</meta:user-defined>
    <meta:user-defined meta:name="OVERHEIDop.versieInformatie"/>
  </office:meta>
</office:document-meta>
</file>