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Zuid-Holland van 21 november 2017, PZH-2017-615323894, DOS-2016-0005086, tot vaststelling van het deelplafond voor het jaar 2018 voor paragraaf 2.10 van de Subsidieregeling groen Zui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Zuid-Holland,</text:p>
            <text:p text:style-name="common-al">Gelet op artikel 5, tweede lid, van de Algemene subsidieverordening Zuid-Holland 2013,</text:p>
            <text:p text:style-name="common-al">Besluiten:</text:p>
            <text:p text:style-name="common-al">Het deelplafond voor § 2.10 Stimulering maatschappelijke initiatieven op Duurzame Landbouw van de Subsidieregeling groen Zuid-Holland 2016 vast te stellen op € 100.000, onder voorbehoud van inwerkingtreding van het besluit van Provinciale Staten tot vaststelling van de verhoging van het subsidieplafond voor de Subsidieregeling groen Zuid-Holland 2016 voor het jaar 2018.</text:p>
            <text:p text:style-name="common-al">Den Haag, 21 november 2017</text:p>
            <text:p text:style-name="common-al">Drs. J.H. DE BAAS, secretaris</text:p>
            <text:p text:style-name="last-al">F.VERMEULEN, plv.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6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6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Zuid-Holland van 21 november 2017, PZH-2017-615323894, DOS-2016-0005086, tot vaststelling van het deelplafond voor het jaar 2018 voor paragraaf 2.10 van de Subsidieregeling groen Zui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5663</meta:user-defined>
    <meta:user-defined meta:name="OVERHEIDop.PrbID/DC.identifier">prb-2017-566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