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Mijzijde 156 te Kamerik UT063200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Erik Wiltenburg Bouwkundig Tekenbureau</text:p>
            <text:p text:style-name="common-al">Locatie                   Mijzijde 156 in Kamerik  (UT063200390)</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5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Mijzijde 156 te Kamerik UT06320039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52</meta:user-defined>
    <meta:user-defined meta:name="OVERHEIDop.PrbID/DC.identifier">prb-2017-56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V 156</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177 460806</meta:user-defined>
    <meta:user-defined meta:name="OVERHEIDop.versieInformatie"/>
  </office:meta>
</office:document-meta>
</file>