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2791032- Toernooiveld 7 te Nijme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Locatie : Toernooiveld 7 te Nijmegen</text:p>
            <text:p text:style-name="tussenkopcur">Omschrijving : aanpassen van de putwand in het magnetenlab U02 HFML</text:p>
            <text:p text:style-name="tussenkopcur">Datum ontvangst : 7 februari 2017</text:p>
            <text:p text:style-name="tussenkopcur">Zaaknummer ODRN : W.Z17.10169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Namens Gedeputeerde Staten van Gelderland,</text:p>
            <text:p text:style-name="common-al">Omgevingsdienst Regio Nijmegen.</text:p>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2791032- Toernooiveld 7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3</meta:user-defined>
    <meta:user-defined meta:name="OVERHEIDop.publicationIssue">564</meta:user-defined>
    <meta:user-defined meta:name="OVERHEIDop.PrbID/DC.identifier">prb-2017-5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D 7c</meta:user-defined>
    <meta:user-defined meta:name="OVERHEIDop.woonplaats">Nijmegen</meta:user-defined>
    <meta:user-defined meta:name="OVERHEIDop.straatnaam">Toernooivel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8397 426157</meta:user-defined>
    <meta:user-defined meta:name="OVERHEIDop.versieInformatie"/>
  </office:meta>
</office:document-meta>
</file>