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Tienboerenweg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ST-2017-1199 op grond van artikel 5.6.1, van de VNL geweigerd aan N.P.M de Dood en P.P.M. Kok. Publicatiedatum donderdag 7 december 2017.</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Tienboerenweg in Mij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39</meta:user-defined>
    <meta:user-defined meta:name="OVERHEIDop.PrbID/DC.identifier">prb-2017-56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A 18</meta:user-defined>
    <meta:user-defined meta:name="OVERHEIDop.woonplaats">Mijdrecht</meta:user-defined>
    <meta:user-defined meta:name="OVERHEIDop.straatnaam">Tienbo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Tienboerenweg Mijdrecht |exb-2017-58110</meta:user-defined>
    <meta:user-defined meta:name="OVERHEID.EPSG28992/DC.spatial">118815 471953</meta:user-defined>
    <meta:user-defined meta:name="OVERHEIDop.versieInformatie"/>
  </office:meta>
</office:document-meta>
</file>