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tot vaststelling van de Subsidieplafonds 2017 met verdeelregels voor het verstrekken van subsidie voor activiteiten die passen binnen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12 december 2017– 2014-016804  tot wijziging van een regeling</text:p>
            <text:p text:style-name="al"/>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subsidies, alsmede de Beleidsregel Operationeel Programma EFRO Oost-Nederland 2017,</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Besluit tot vaststelling van de Subsidieplafonds 2017 met verdeelregels voor het verstrekken van subsidie voor activiteiten die passen binnen het Operationeel Programma EFRO Oost-Nederland 2014-2020 als volgt te wijzigen:</text:p>
            <text:p text:style-name="al"/>
            <text:p text:style-name="al">
            <text:span text:style-name="nadrukvet">A.</text:span>
          </text:p>
            <text:p text:style-name="al">Artikel 2 wordt gewijzigd als volgt:</text:p>
            <text:p text:style-name="al">1. Het eerste lid komt te luiden:</text:p>
            <text:p text:style-name="al">1. Subsidieaanvragen voor R&amp;D-samenwerkingsprojecten als bedoeld artikel 5.2.1, eerste lid, van de REES in samenhang met paragraaf 3.2 van de Beleidsregel EFRO 2017 kunnen uitsluitend worden ingediend in de periode van 15 december 2017 tot en met 29 december 2017. </text:p>
            <text:p text:style-name="al"/>
            <text:p text:style-name="al">2. Het derde lid komt te luiden:</text:p>
            <text:p text:style-name="al">3. Het subsidieplafond bedraagt voor de verstrekking van subsidies voor R&amp;D-samenwerkingsprojecten:</text:p>
            <text:p text:style-name="al">a. voor zover de activiteiten ten goede komen aan de provincie Gelderland: € 1.850.000; </text:p>
            <text:p text:style-name="al">b. voor zover de activiteiten ten goede komen aan de provincie Overijssel: € 750.000.</text:p>
          </text:section>
          <text:section text:name="artikel_id1-3-2-2-2" text:style-name="artikel">
            <text:p text:style-name="artikel_kop_titel"><text:span text:style-name="artikel_kop_label"/> <text:span text:style-name="artikel_kop_nr"/> Artikel II </text:p>
            <text:p text:style-name="al">Dit wijzigingsbesluit treedt in werking met ingang van de dag na de datum van uitgifte van het</text:p>
            <text:p text:style-name="al">Provinciaal Blad waarin zij wordt geplaatst.</text:p>
            <text:p text:style-name="al"/>
            <text:p text:style-name="al">Gedeputeerde Staten van Gelderland voornoem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Besluit tot vaststelling van de Subsidieplafonds 2017 met verdeelregels voor het verstrekken van subsidie voor activiteiten die passen binnen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638</meta:user-defined>
    <meta:user-defined meta:name="OVERHEIDop.PrbID/DC.identifier">prb-2017-563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elderland</meta:user-defined>
    <meta:user-defined meta:name="DC.source">art. 4:25 Awb;1.0:c:BWBR0005537&amp;artikel=4%3A25&amp;g=2017-01-01</meta:user-defined>
    <meta:user-defined meta:name="DC.source">art. 4:26 Awb;1.0:c:BWBR0005537&amp;artikel=4%3A26&amp;g=2017-01-01</meta:user-defined>
    <meta:user-defined meta:name="DC.source">art. 5.2.2 Regeling Europese EZ-subsidies;1.0:c:BWBR0036758&amp;artikel=5.2.2&amp;g=2017-01-01</meta:user-defined>
    <meta:user-defined meta:name="DC.source">art. 5.2.5 lid 3 Regeling Europese EZ-subsidies;1.0:c:BWBR0036758&amp;artikel=5.2.5&amp;lid=3&amp;g=2017-01-01</meta:user-defined>
    <meta:user-defined meta:name="OVERHEIDop.referentienummer">2014-016804</meta:user-defined>
    <meta:user-defined meta:name="DCTERMS.alternative">Subsidieplafonds 2017 voor het Operationeel Programma EFRO Oost-Nederland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2-1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1647_5</meta:user-defined>
    <meta:user-defined meta:name="OVERHEIDop.versieInformatie"/>
  </office:meta>
</office:document-meta>
</file>