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Gedeputeerde Staten van Noord-Holland van 28 november, nr. 868959/1016401, tot wijziging van de Uitvoeringsregeling subsidie bestrijding verdroging natuur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wenselijk is om de uitvoeringsregeling te wijzigen ten einde het subsidieplafond te verhogen: 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bestrijding verdroging natuur Noord-Holland 2017 wordt als volgt gewijzigd:</text:p>
            <text:p text:style-name="al"/>
            <text:p text:style-name="al">Artikel 6 komt te luiden:</text:p>
            <text:p text:style-name="al"/>
            <text:p text:style-name="al">Artikel 6</text:p>
            <text:p text:style-name="al">Gedeputeerde Staten stellen het subsidieplafond voor de periode bedoeld in artikel 5, tweede lid, vast op € 3.010.000,0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november 2017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/></text:p>
            <text:p><text:span text:style-name="functie">Uitgegeven op 4 december 2017 </text:span></text:p>
            <text:p><text:span text:style-name="functie"/></text:p>
            <text:p><text:span text:style-name="functie">Namens Gedeputeerde Staten van Noord-Holland,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8 november, nr. 868959/1016401, tot wijziging van de Uitvoeringsregeling subsidie bestrijding verdroging natuur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633</meta:user-defined>
    <meta:user-defined meta:name="OVERHEIDop.PrbID/DC.identifier">prb-2017-5633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lgemene subsidieverordening Noord-Holland 2011, art. 2;1.1:CVDR114219_2</meta:user-defined>
    <meta:user-defined meta:name="OVERHEIDop.referentienummer">PB NH 2017-143</meta:user-defined>
    <meta:user-defined meta:name="DCTERMS.alternative">Uitvoeringsregeling subsidie bestrijding verdroging natuur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12-05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424270_2</meta:user-defined>
    <meta:user-defined meta:name="OVERHEIDop.versieInformatie"/>
  </office:meta>
</office:document-meta>
</file>