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332115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ynerlogic BV </text:p>
            <text:p text:style-name="tussenkopcur">Locatie : Graafsingel 18 te Duiven</text:p>
            <text:p text:style-name="tussenkopcur">Omschrijving : aanpassing vergunde hoeveelheden ADRCLP </text:p>
            <text:p text:style-name="tussenkopcur">Datum ontvangst : 1 december 2017</text:p>
            <text:p text:style-name="tussenkopcur">Zaaknummer ODRN : W.Z17.10812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332115  - Synerlogic BV - Graafsingel 18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32</meta:user-defined>
    <meta:user-defined meta:name="OVERHEIDop.PrbID/DC.identifier">prb-2017-56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667 441700</meta:user-defined>
    <meta:user-defined meta:name="OVERHEIDop.versieInformatie"/>
  </office:meta>
</office:document-meta>
</file>