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Noord-Holland, tot wijziging van de Verordening faunabeheer Noord-Holland in verband met de samenstelling van het bestuur van een faunabeheereen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Noord-Holland;</text:p>
            <text:p text:style-name="al"/>
            <text:p text:style-name="al">Gelezen de voordracht van Gedeputeerde Staten van Noord-Holland van 22 augustus 2017;Gelet op artikel 143 van de Provinciewet;</text:p>
            <text:p text:style-name="al"/>
            <text:p text:style-name="al">Gelet op artikel 3.12, negende lid, van de Wet natuurbescherming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faunabeheer Noord-Holland wordt als volgt gewijzigd:</text:p>
            <text:p text:style-name="al"/>
            <text:p text:style-name="al">A </text:p>
            <text:p text:style-name="al"/>
            <text:p text:style-name="al">Artikel 2.2 komt te luiden:</text:p>
            <text:p text:style-name="al"/>
            <text:p text:style-name="al">Artikel 2.2 Bestuurssamenstelling</text:p>
            <text:p text:style-name="al"/>
            <text:p text:style-name="al">1. In het bestuur van een faunabeheereenheid zijn tenminste vertegenwoordigd:</text:p>
            <text:p text:style-name="al">a. agrariërs;</text:p>
            <text:p text:style-name="al">b. particuliere grondeigenaren;</text:p>
            <text:p text:style-name="al">c. verenigingen van jagers;</text:p>
            <text:p text:style-name="al">d. minimaal twee maatschappelijke organisaties die het doel behartigen van een duurzaam beheer van populaties van in het wild levende dieren;</text:p>
            <text:p text:style-name="al">werkzaam binnen het werkgebied van de betreffende faunabeheereenheid.</text:p>
            <text:p text:style-name="al">2. De in het eerste lid, onderdeel d, bedoelde maatschappelijke organisaties hebben gezamenlijk minimaal twee zetels in het bestuur van de faunabeheereenheid.</text:p>
            <text:p text:style-name="al">3. Een faunabeheereenheid nodigt in ieder geval de volgende organisaties uit bij haar vergaderingen aanwezig te zijn en hen te adviseren:</text:p>
            <text:p text:style-name="al">a. Nederlandse Vereniging tot Bescherming van Dieren</text:p>
            <text:p text:style-name="al">b. Stichting De Faunabescherming</text:p>
            <text:p text:style-name="al">c. Vogelbescherming Nederland</text:p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le blad waarin het wordt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3 november 2017</text:span></text:p>
            <text:p><text:span text:style-name="functie"/></text:p>
            <text:p><text:span text:style-name="functie">Provinciale staten van Noord-Holland,</text:span></text:p>
            <text:p><text:span text:style-name="functie">J.W. Remkes, voorzitter</text:span></text:p>
            <text:p><text:span text:style-name="functie">K. Bolt, griffier</text:span></text:p>
            <text:p><text:span text:style-name="functie"/></text:p>
            <text:p><text:span text:style-name="functie"/></text:p>
            <text:p><text:span text:style-name="functie">Uitgegeven op 30 november 2017 </text:span></text:p>
            <text:p><text:span text:style-name="functie">Namens Gedeputeerde Staten van Noord-Holland</text:span></text:p>
            <text:p><text:span text:style-name="functie">R.M. Bergkamp, provincie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3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Noord-Holland, tot wijziging van de Verordening faunabeheer Noord-Holland in verband met de samenstelling van het bestuur van een faunabeheereenhei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5631</meta:user-defined>
    <meta:user-defined meta:name="OVERHEIDop.PrbID/DC.identifier">prb-2017-5631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art. 143 PW;1.0:c:BWBR0005645&amp;artikel=143&amp;g=2016-02-01</meta:user-defined>
    <meta:user-defined meta:name="OVERHEIDop.referentienummer">PB NH 2017-141</meta:user-defined>
    <meta:user-defined meta:name="DCTERMS.alternative">Verordening faunabeheer Noor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7-12-01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600457_2</meta:user-defined>
    <meta:user-defined meta:name="OVERHEIDop.versieInformatie"/>
  </office:meta>
</office:document-meta>
</file>