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190055 - Gerstweg 2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vervangen van NXP logos door Qualcomm logos op diverse gebouwgevels</text:p>
            <text:p text:style-name="tussenkopcur">Locatie : Gerstweg 2 te Nijmegen</text:p>
            <text:p text:style-name="tussenkopcur">Datum besluit : 04-12-2017</text:p>
            <text:p text:style-name="tussenkopcur">Zaaknummer ODRN: W.Z17.10633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62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62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190055 - Gerst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06</meta:user-defined>
    <meta:user-defined meta:name="OVERHEIDop.publicationIssue">5628</meta:user-defined>
    <meta:user-defined meta:name="OVERHEIDop.PrbID/DC.identifier">prb-2017-562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Gerstweg 2|exb-2017-57990</meta:user-defined>
    <meta:user-defined meta:name="OVERHEID.EPSG28992/DC.spatial">184673 426319</meta:user-defined>
    <meta:user-defined meta:name="OVERHEIDop.versieInformatie"/>
  </office:meta>
</office:document-meta>
</file>